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0.9305in"/>
    </style:style>
    <style:style style:name="TableColumn30" style:family="table-column">
      <style:table-column-properties style:column-width="1.3819in"/>
    </style:style>
    <style:style style:name="TableColumn31" style:family="table-column">
      <style:table-column-properties style:column-width="5.1222in"/>
    </style:style>
    <style:style style:name="Table28" style:family="table">
      <style:table-properties style:width="7.4347in" fo:margin-left="0in" table:align="center"/>
    </style:style>
    <style:style style:name="TableRow32" style:family="table-row">
      <style:table-row-properties style:min-row-height="0.902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Row49" style:family="table-row">
      <style:table-row-properties style:min-row-height="1.029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70" style:parent-style-name="內文" style:family="paragraph">
      <style:paragraph-properties fo:line-height="0.2222in" fo:text-indent="0.7534in"/>
      <style:text-properties style:font-name="標楷體" style:font-name-asian="標楷體" style:letter-kerning="false"/>
    </style:style>
    <style:style style:name="P71" style:parent-style-name="內文" style:family="paragraph">
      <style:paragraph-properties fo:line-height="0.2222in" fo:text-indent="1.0833in"/>
      <style:text-properties style:font-name="標楷體" style:font-name-asian="標楷體" style:letter-kerning="false"/>
    </style:style>
    <style:style style:name="P72" style:parent-style-name="法律文件索引標題" style:family="paragraph">
      <style:paragraph-properties fo:line-height="0.2222in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法律文件索引標題" style:family="paragraph">
      <style:paragraph-properties fo:line-height="0.2222in"/>
      <style:text-properties style:font-name="標楷體" style:font-name-complex="Times New Roman"/>
    </style:style>
    <style:style style:name="P76" style:parent-style-name="內文" style:family="paragraph">
      <style:paragraph-properties fo:line-height="0.2222in">
        <style:tab-stops>
          <style:tab-stop style:type="left" style:position="2in"/>
        </style:tab-stops>
      </style:paragraph-properties>
    </style:style>
    <style:style style:name="P77" style:parent-style-name="內文" style:family="paragraph">
      <style:paragraph-properties fo:line-height="0.2222in"/>
    </style:style>
    <style:style style:name="P78" style:parent-style-name="內文" style:family="paragraph">
      <style:paragraph-properties fo:line-height="0.2222in"/>
    </style:style>
    <style:style style:name="P79" style:parent-style-name="內文" style:family="paragraph">
      <style:paragraph-properties fo:line-height="0.2222in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2" style:family="table-row">
      <style:table-row-properties style:min-row-height="0.3937in" fo:keep-together="always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1" style:family="table-row">
      <style:table-row-properties style:min-row-height="0.3937in" fo:keep-together="always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9" style:family="table-row">
      <style:table-row-properties style:min-row-height="0.745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" style:family="table-row">
      <style:table-row-properties style:min-row-height="0.3937in" fo:keep-together="always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3" style:family="table-row">
      <style:table-row-properties style:min-row-height="0.3937in" fo:keep-together="always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2" style:family="table-row">
      <style:table-row-properties style:min-row-height="0.3937in" fo:keep-together="always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1" style:family="table-row">
      <style:table-row-properties style:min-row-height="0.3937in" fo:keep-together="always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P166" style:parent-style-name="內文" style:family="paragraph">
      <style:paragraph-properties style:snap-to-layout-grid="false" style:line-height-at-least="0.25in"/>
    </style:style>
  </office:automatic-styles>
  <office:body>
    <office:text text:use-soft-page-breaks="true">
      <text:p text:style-name="P1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申請人</text:p>
              <text:p text:style-name="P35">基本資料</text:p>
            </table:table-cell>
            <table:table-cell table:style-name="TableCell36" table:number-columns-spanned="2">
              <text:p text:style-name="P37"><text:span text:style-name="T38">姓名：</text:span><text:span text:style-name="T39">( <text:s text:c="12"/>)<text:s/></text:span><text:span text:style-name="T40">單位：</text:span><text:span text:style-name="T41">( <text:s text:c="13"/>)<text:s/></text:span><text:span text:style-name="T42">職稱：</text:span><text:span text:style-name="T43">( <text:s text:c="13"/>)</text:span></text:p>
              <text:p text:style-name="P44">最高學歷：( <text:s text:c="14"/>)<text:s/>到職日：( <text:s text:c="2"/>)年( <text:s text:c="2"/>)月( <text:s text:c="2"/>)日</text:p>
              <text:p text:style-name="P45"><text:span text:style-name="T46">近三年考績：（</text:span><text:span text:style-name="T47"><text:s text:c="15"/></text:span><text:span text:style-name="T48">）</text:span></text:p>
            </table:table-cell>
            <table:covered-table-cell/>
          </table:table-row>
          <table:table-row table:style-name="TableRow49">
            <table:table-cell table:style-name="TableCell50">
              <text:p text:style-name="P51">進修</text:p>
              <text:p text:style-name="P52">說明</text:p>
            </table:table-cell>
            <table:table-cell table:style-name="TableCell53" table:number-columns-spanned="2">
              <text:p text:style-name="P54"><text:span text:style-name="T55">※</text:span><text:span text:style-name="T56">進修</text:span><text:span text:style-name="T57">( <text:s text:c="4"/>)</text:span><text:span text:style-name="T58">學位，預定進修期間：自</text:span><text:span text:style-name="T59">( <text:s/>)</text:span><text:span text:style-name="T60">年</text:span><text:span text:style-name="T61">( <text:s/>)</text:span><text:span text:style-name="T62">月至</text:span><text:span text:style-name="T63">( <text:s/>)</text:span><text:span text:style-name="T64">年</text:span><text:span text:style-name="T65">( <text:s/>)</text:span><text:span text:style-name="T66">月，共計</text:span><text:span text:style-name="T67">( <text:s text:c="5"/>)</text:span><text:span text:style-name="T68">年</text:span></text:p>
              <text:p text:style-name="P69">※進修方式：<text:s/>□帶職帶薪<text:s text:c="3"/>□利用公餘時間</text:p>
              <text:p text:style-name="P70"><text:s text:c="4"/>□利用部份辦公時間/每週擬申請公假( <text:s text:c="6"/>)個半天<text:s/></text:p>
              <text:p text:style-name="P71">□其他(請說明)：</text:p>
              <text:p text:style-name="P72"><text:span text:style-name="T73">※</text:span><text:span text:style-name="T74">擬報考進修學校、系所：</text:span></text:p>
              <text:p text:style-name="P75">※進修說明：</text:p>
              <text:p text:style-name="P76"><text:tab/></text:p>
              <text:p text:style-name="P77"/>
              <text:p text:style-name="P78"/>
              <text:p text:style-name="P79"/>
            </table:table-cell>
            <table:covered-table-cell/>
          </table:table-row>
          <table:table-row table:style-name="TableRow80">
            <table:table-cell table:style-name="TableCell81" table:number-rows-spanned="4">
              <text:p text:style-name="P82">申請</text:p>
              <text:p text:style-name="P83">准予報考</text:p>
              <text:p text:style-name="P84">(第一階段)</text:p>
            </table:table-cell>
            <table:table-cell table:style-name="TableCell85">
              <text:p text:style-name="P86">單位主管</text:p>
              <text:p text:style-name="P87">簽核</text:p>
            </table:table-cell>
            <table:table-cell table:style-name="TableCell88">
              <text:p text:style-name="P89"><text:s/></text:p>
              <text:p text:style-name="P90"/>
              <text:p text:style-name="P91"/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綜合行政處</text:p>
              <text:p text:style-name="P96">簽核</text:p>
            </table:table-cell>
            <table:table-cell table:style-name="TableCell97">
              <text:p text:style-name="P98"/>
              <text:p text:style-name="P99"/>
              <text:p text:style-name="P100"/>
            </table:table-cell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校長</text:p>
              <text:p text:style-name="P105">核示</text:p>
            </table:table-cell>
            <table:table-cell table:style-name="TableCell106">
              <text:p text:style-name="P107"/>
              <text:p text:style-name="P108"/>
              <text:p text:style-name="P109"/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職員工評審</text:p>
              <text:p text:style-name="P114">委員會決議</text:p>
            </table:table-cell>
            <table:table-cell table:style-name="TableCell115">
              <text:p text:style-name="P116"/>
              <text:p text:style-name="P117"/>
              <text:p text:style-name="P118"/>
            </table:table-cell>
          </table:table-row>
          <table:table-row table:style-name="TableRow119">
            <table:table-cell table:style-name="TableCell120" table:number-rows-spanned="5">
              <text:p text:style-name="P121">申請</text:p>
              <text:p text:style-name="P122">准予進修</text:p>
              <text:p text:style-name="P123"><text:span text:style-name="T124">(</text:span><text:span text:style-name="T125">第二階段</text:span><text:span text:style-name="T126">)</text:span></text:p>
            </table:table-cell>
            <table:table-cell table:style-name="TableCell127">
              <text:p text:style-name="P128">申請人</text:p>
              <text:p text:style-name="P129">說明</text:p>
            </table:table-cell>
            <table:table-cell table:style-name="TableCell130">
              <text:p text:style-name="P131"/>
              <text:p text:style-name="P132"/>
              <text:p text:style-name="P133"/>
            </table:table-cell>
          </table:table-row>
          <table:table-row table:style-name="TableRow134">
            <table:covered-table-cell>
              <text:p text:style-name="P135"/>
            </table:covered-table-cell>
            <table:table-cell table:style-name="TableCell136">
              <text:p text:style-name="P137">單位主管</text:p>
              <text:p text:style-name="P138">簽核</text:p>
            </table:table-cell>
            <table:table-cell table:style-name="TableCell139">
              <text:p text:style-name="P140"/>
              <text:p text:style-name="P141"/>
              <text:p text:style-name="P142"/>
            </table:table-cell>
          </table:table-row>
          <table:table-row table:style-name="TableRow143">
            <table:covered-table-cell>
              <text:p text:style-name="P144"/>
            </table:covered-table-cell>
            <table:table-cell table:style-name="TableCell145">
              <text:p text:style-name="P146">綜合行政處</text:p>
              <text:p text:style-name="P147">簽核</text:p>
            </table:table-cell>
            <table:table-cell table:style-name="TableCell148">
              <text:p text:style-name="P149"/>
              <text:p text:style-name="P150"/>
              <text:p text:style-name="P151"/>
            </table: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校長</text:p>
              <text:p text:style-name="P156">核批</text:p>
            </table:table-cell>
            <table:table-cell table:style-name="TableCell157">
              <text:p text:style-name="P158"/>
              <text:p text:style-name="P159"/>
              <text:p text:style-name="P160"/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 table:number-columns-spanned="2">
              <text:p text:style-name="P164"><text:span text:style-name="T165">應附文件：錄取通知、職員進修約定書</text:span></text:p>
            </table:table-cell>
            <table:covered-table-cell/>
          </table:table-row>
        </table:table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法律文件索引標題" style:display-name="法律文件索引標題" style:family="paragraph" style:parent-style-name="目錄1" style:next-style-name="目錄1">
      <style:paragraph-properties style:line-height-at-least="0in"/>
      <style:text-properties style:font-name="Arial" style:font-name-asian="標楷體" style:font-name-complex="Arial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職員進修學位申請表</text:p>
            </table:table-cell>
            <table:table-cell table:style-name="TableCell13">
              <text:p text:style-name="P14">PA0-4-622-08-01, A00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18:00Z</meta:creation-date>
    <dc:date>2023-03-06T02:25:00Z</dc:date>
    <meta:template xlink:href="Normal" xlink:type="simple"/>
    <meta:editing-cycles>4</meta:editing-cycles>
    <meta:editing-duration>PT120S</meta:editing-duration>
    <meta:document-statistic meta:page-count="1" meta:paragraph-count="1" meta:word-count="67" meta:character-count="450" meta:row-count="3" meta:non-whitespace-character-count="384"/>
  </office:meta>
</office:document-meta>
</file>