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0.1034in"/>
      <style:text-properties style:font-name-asian="標楷體"/>
    </style:style>
    <style:style style:name="P2" style:parent-style-name="內文" style:family="paragraph">
      <style:paragraph-properties fo:text-align="center" fo:margin-right="0.1034in"/>
      <style:text-properties style:font-name="標楷體" style:font-name-asian="標楷體" fo:letter-spacing="0.0208in" fo:font-size="16pt" style:font-size-asian="16pt" style:font-size-complex="16pt"/>
    </style:style>
    <style:style style:name="P3" style:parent-style-name="內文" style:family="paragraph">
      <style:paragraph-properties fo:text-align="center" fo:margin-right="0.1034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1.6625in" style:use-optimal-column-width="false"/>
    </style:style>
    <style:style style:name="TableColumn7" style:family="table-column">
      <style:table-column-properties style:column-width="1.6625in" style:use-optimal-column-width="false"/>
    </style:style>
    <style:style style:name="TableColumn8" style:family="table-column">
      <style:table-column-properties style:column-width="1.6625in" style:use-optimal-column-width="false"/>
    </style:style>
    <style:style style:name="Table4" style:family="table">
      <style:table-properties style:width="6.6493in" fo:margin-left="0.0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5555in" fo:margin-right="0.1034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none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5555in" fo:margin-right="0.1034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5555in" fo:margin-right="0.103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5555in" fo:margin-right="0.1034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21" style:family="table-cell">
      <style:table-cell-properties fo:border-top="0.0104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23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2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32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3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4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5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6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66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77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84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8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9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02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04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13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20" style:family="table-cell">
      <style:table-cell-properties fo:border-top="0.0069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22" style:family="table-cell">
      <style:table-cell-properties fo:border-top="0.0069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24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P126" style:parent-style-name="內文" style:family="paragraph">
      <style:paragraph-properties fo:text-align="justify" fo:margin-right="0.1034in"/>
    </style:style>
  </office:automatic-styles>
  <office:body>
    <office:text text:use-soft-page-breaks="true">
      <text:p text:style-name="P1">附表</text:p>
      <text:p text:style-name="P2">敏實科技大學【單位：<text:s text:c="7"/>】職務代理人名冊</text:p>
      <text:p text:style-name="P3"><text:s text:c="29"/>單位主管簽章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　名</text:p>
          </table:table-cell>
          <table:table-cell table:style-name="TableCell12">
            <text:p text:style-name="P13">職　　　稱</text:p>
          </table:table-cell>
          <table:table-cell table:style-name="TableCell14">
            <text:p text:style-name="P15">第一代理人</text:p>
          </table:table-cell>
          <table:table-cell table:style-name="TableCell16">
            <text:p text:style-name="P17">第二代理人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298in" fo:margin-right="0.103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梵大學職務代理人制度施行要點</dc:title>
    <meta:initial-creator>per1242</meta:initial-creator>
    <dc:creator>USER</dc:creator>
    <meta:creation-date>2020-09-03T03:36:00Z</meta:creation-date>
    <dc:date>2020-09-03T03:36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