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9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20" style:parent-style-name="內文" style:family="paragraph">
      <style:paragraph-properties style:line-break="normal" fo:text-align="end" fo:line-height="0.1666in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style:line-break="normal" fo:text-align="end" fo:line-height="0.1666in" fo:margin-right="0.1111in"/>
      <style:text-properties style:font-name="標楷體" style:font-name-asian="標楷體" fo:font-size="8pt" style:font-size-asian="8pt" style:font-size-complex="8pt"/>
    </style:style>
    <style:style style:name="P22" style:parent-style-name="內文" style:family="paragraph">
      <style:paragraph-properties fo:line-height="0.25in" fo:text-indent="0.4166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T42" style:parent-style-name="預設段落字型" style:family="text">
      <style:text-properties style:font-name="標楷體" style:font-name-asian="標楷體" style:font-name-complex="細明體"/>
    </style:style>
    <style:style style:name="T43" style:parent-style-name="預設段落字型" style:family="text">
      <style:text-properties style:font-name="標楷體" style:font-name-asian="標楷體" style:font-name-complex="細明體"/>
    </style:style>
    <style:style style:name="P4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細明體"/>
    </style:style>
    <style:style style:name="T4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4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細明體"/>
    </style:style>
    <style:style style:name="T5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細明體"/>
    </style:style>
    <style:style style:name="T5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細明體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細明體"/>
    </style:style>
    <style:style style:name="T6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細明體"/>
    </style:style>
    <style:style style:name="T6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細明體"/>
    </style:style>
    <style:style style:name="T6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細明體"/>
    </style:style>
    <style:style style:name="T6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細明體"/>
    </style:style>
    <style:style style:name="T7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T7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/>
    </style:style>
    <style:style style:name="P74" style:parent-style-name="內文" style:family="paragraph">
      <style:paragraph-properties fo:line-height="0.2222in" fo:margin-left="0.3in" fo:text-indent="-0.3in">
        <style:tab-stops/>
      </style:paragraph-properties>
      <style:text-properties style:font-name="標楷體" style:font-name-asian="標楷體" style:font-name-complex="細明體"/>
    </style:style>
    <style:style style:name="P7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細明體"/>
    </style:style>
    <style:style style:name="P7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78" style:parent-style-name="本文縮排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9" style:parent-style-name="本文縮排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8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細明體"/>
    </style:style>
    <style:style style:name="P8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細明體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細明體"/>
    </style:style>
    <style:style style:name="P85" style:parent-style-name="內文" style:family="paragraph">
      <style:paragraph-properties fo:line-height="0.25in" fo:text-indent="0.5in"/>
      <style:text-properties style:font-name="標楷體" style:font-name-asian="標楷體" style:font-name-complex="細明體"/>
    </style:style>
    <style:style style:name="P86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87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88" style:parent-style-name="內文" style:family="paragraph">
      <style:paragraph-properties fo:line-height="0.25in" fo:margin-left="1.3333in" fo:text-indent="-0.3333in">
        <style:tab-stops/>
      </style:paragraph-properties>
      <style:text-properties style:font-name="標楷體" style:font-name-asian="標楷體" style:font-name-complex="細明體"/>
    </style:style>
    <style:style style:name="P89" style:parent-style-name="內文" style:family="paragraph">
      <style:paragraph-properties fo:line-height="0.25in" fo:text-indent="0.5in"/>
      <style:text-properties style:font-name="標楷體" style:font-name-asian="標楷體" style:font-name-complex="細明體"/>
    </style:style>
    <style:style style:name="P90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1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2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3" style:parent-style-name="內文" style:family="paragraph">
      <style:paragraph-properties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細明體"/>
    </style:style>
    <style:style style:name="P95" style:parent-style-name="內文" style:family="paragraph">
      <style:paragraph-properties fo:text-align="center"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6" style:parent-style-name="內文" style:family="paragraph">
      <style:paragraph-properties fo:text-align="center" fo:line-height="0.25in" fo:margin-left="1in">
        <style:tab-stops/>
      </style:paragraph-properties>
      <style:text-properties style:font-name="標楷體" style:font-name-asian="標楷體" style:font-name-complex="細明體"/>
    </style:style>
    <style:style style:name="P97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name-complex="細明體"/>
    </style:style>
    <style:style style:name="P98" style:parent-style-name="內文" style:family="paragraph">
      <style:paragraph-properties fo:line-height="0.25in" fo:margin-left="0.6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102" style:parent-style-name="預設段落字型" style:family="text">
      <style:text-properties style:font-name="標楷體" style:font-name-asian="標楷體" style:font-name-complex="細明體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10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細明體"/>
    </style:style>
    <style:style style:name="T10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細明體"/>
    </style:style>
    <style:style style:name="T10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細明體"/>
    </style:style>
    <style:style style:name="T112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114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細明體"/>
    </style:style>
    <style:style style:name="T116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細明體"/>
    </style:style>
    <style:style style:name="T118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P120" style:parent-style-name="內文" style:family="paragraph">
      <style:paragraph-properties fo:line-height="0.25in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細明體"/>
    </style:style>
    <style:style style:name="T12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細明體"/>
    </style:style>
    <style:style style:name="T12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/>
    </style:style>
    <style:style style:name="T127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130" style:parent-style-name="預設段落字型" style:family="text">
      <style:text-properties style:font-name="標楷體" style:font-name-asian="標楷體" style:font-name-complex="細明體"/>
    </style:style>
    <style:style style:name="T131" style:parent-style-name="預設段落字型" style:family="text">
      <style:text-properties style:font-name="標楷體" style:font-name-asian="標楷體" style:font-name-complex="細明體"/>
    </style:style>
    <style:style style:name="T132" style:parent-style-name="預設段落字型" style:family="text">
      <style:text-properties style:font-name="標楷體" style:font-name-asian="標楷體" style:font-name-complex="細明體"/>
    </style:style>
    <style:style style:name="T133" style:parent-style-name="預設段落字型" style:family="text">
      <style:text-properties style:font-name="標楷體" style:font-name-asian="標楷體" style:font-name-complex="細明體"/>
    </style:style>
    <style:style style:name="T134" style:parent-style-name="預設段落字型" style:family="text">
      <style:text-properties style:font-name="標楷體" style:font-name-asian="標楷體" style:font-name-complex="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細明體"/>
    </style:style>
    <style:style style:name="T137" style:parent-style-name="預設段落字型" style:family="text">
      <style:text-properties style:font-name="標楷體" style:font-name-asian="標楷體" style:font-name-complex="細明體"/>
    </style:style>
    <style:style style:name="T138" style:parent-style-name="預設段落字型" style:family="text">
      <style:text-properties style:font-name="標楷體" style:font-name-asian="標楷體" style:font-name-complex="細明體"/>
    </style:style>
    <style:style style:name="T139" style:parent-style-name="預設段落字型" style:family="text">
      <style:text-properties style:font-name="標楷體" style:font-name-asian="標楷體" style:font-name-complex="細明體"/>
    </style:style>
    <style:style style:name="T140" style:parent-style-name="預設段落字型" style:family="text">
      <style:text-properties style:font-name="標楷體" style:font-name-asian="標楷體" style:font-name-complex="細明體"/>
    </style:style>
    <style:style style:name="T141" style:parent-style-name="預設段落字型" style:family="text">
      <style:text-properties style:font-name="標楷體" style:font-name-asian="標楷體" style:font-name-complex="細明體"/>
    </style:style>
    <style:style style:name="T142" style:parent-style-name="預設段落字型" style:family="text">
      <style:text-properties style:font-name="標楷體" style:font-name-asian="標楷體" style:font-name-complex="細明體"/>
    </style:style>
    <style:style style:name="T143" style:parent-style-name="預設段落字型" style:family="text">
      <style:text-properties style:font-name="標楷體" style:font-name-asian="標楷體" style:font-name-complex="細明體"/>
    </style:style>
    <style:style style:name="T144" style:parent-style-name="預設段落字型" style:family="text">
      <style:text-properties style:font-name="標楷體" style:font-name-asian="標楷體" style:font-name-complex="細明體"/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P146" style:parent-style-name="內文" style:family="paragraph">
      <style:paragraph-properties fo:line-height="0.25in" fo:margin-left="0.6666in" fo:text-indent="3.5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center" fo:line-height="0.1944in"/>
    </style:style>
  </office:automatic-styles>
  <office:body>
    <office:text text:use-soft-page-breaks="true">
      <text:p text:style-name="P1"/>
      <text:section text:name="Sect1" text:style-name="S1">
        <text:p text:style-name="P19">94.05.25第四次校教評會討論通過</text:p>
        <text:p text:style-name="P20"><text:s text:c="11"/>94.06.23臨時校務會議討論通過</text:p>
        <text:p text:style-name="P21">95.03.28校教評會修訂通過</text:p>
        <text:p text:style-name="P22"><text:span text:style-name="T23">立約定書人</text:span><text:span text:style-name="T24"><text:s text:c="7"/></text:span><text:span text:style-name="T25">　</text:span><text:span text:style-name="T26"><text:s text:c="2"/></text:span><text:span text:style-name="T27">(</text:span><text:span text:style-name="T28">以下簡稱乙方</text:span><text:span text:style-name="T29">)</text:span><text:span text:style-name="T30">茲承敏實科技大學</text:span><text:span text:style-name="T31">(</text:span><text:span text:style-name="T32">以下簡稱甲方</text:span><text:span text:style-name="T33">)</text:span><text:span text:style-name="T34">同意至</text:span><text:span text:style-name="T35"><text:s text:c="13"/></text:span><text:span text:style-name="T36"><text:s/></text:span><text:span text:style-name="T37"></text:span><text:span text:style-name="T38">留職停薪</text:span><text:span text:style-name="T39"><text:s/></text:span><text:span text:style-name="T40"></text:span><text:span text:style-name="T41">帶職帶薪</text:span><text:span text:style-name="T42"><text:s/></text:span><text:span text:style-name="T43">進修（研究），願信守下列各項條款之規定辦理。雙方共同約定事項如下：</text:span></text:p>
        <text:p text:style-name="P44"><text:span text:style-name="T45">一、乙方為甲方專任</text:span><text:span text:style-name="T46"><text:s text:c="10"/></text:span><text:span text:style-name="T47">於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經甲方核准</text:span><text:span text:style-name="T54"><text:s/>□</text:span><text:span text:style-name="T55">進修</text:span><text:span text:style-name="T56"><text:s text:c="5"/></text:span><text:span text:style-name="T57">學位</text:span><text:span text:style-name="T58"><text:s/>□</text:span><text:span text:style-name="T59">研究，進修（研究）期自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止，共</text:span><text:span text:style-name="T72"><text:s text:c="2"/></text:span><text:span text:style-name="T73">年。如需延長進修（研究）期限，應依進修（研究）申請程序申請延長進修（研究）期限。</text:span></text:p>
        <text:p text:style-name="P74">二、乙方利用部份辦公或公餘時間進修（研究）應依規定辦理請假手續。</text:p>
        <text:p text:style-name="P75"><text:span text:style-name="T76">三、乙方帶職帶薪、留職停薪進修（研究）期滿返校服務以原職聘任，再依學校現況及本校升等辦法辦理升等。</text:span></text:p>
        <text:p text:style-name="P77">四、乙方帶職帶薪、留職停薪進修（研究）期滿，或因故中止進修（研究），應即返回學校服務，其服務年限應與進修（研究）年限相等。</text:p>
        <text:p text:style-name="P78">五、乙方帶職帶薪、留職停薪進修（研究）期滿或中止進修（研究），如未能即履行返校服務或約定服務期間中途離職，應賠償甲方違約金三個月全薪給及所申領之進修（研究）獎補助費。</text:p>
        <text:p text:style-name="P79">六、乙方進修（研究）期滿或中止進修（研究），依約在校服務期間，如因違反本校人事法規，情節重大遭解聘，視同未依約服務，甲方得向乙方索賠違約金三個月全薪給及所申領之進修（研究）獎補助費。</text:p>
        <text:p text:style-name="P80"><text:span text:style-name="T81">七</text:span><text:span text:style-name="T82">、本校教師在職進修（研究）辦法，應視為本合約條款之一部份。</text:span></text:p>
        <text:p text:style-name="P83">八、遇有爭執，雙方同意甲方所屬地方法院為管轄法院。</text:p>
        <text:p text:style-name="P84">九、本約定書一式兩份，由甲乙雙方各執一份為憑。</text:p>
        <text:p text:style-name="P85">甲方：敏實科技大學</text:p>
        <text:p text:style-name="P86">校長：</text:p>
        <text:p text:style-name="P87">住址：新竹縣芎林鄉大華路一號</text:p>
        <text:p text:style-name="P88">電話：(03)592-7700</text:p>
        <text:p text:style-name="P89">乙方：姓名：</text:p>
        <text:p text:style-name="P90">職稱：</text:p>
        <text:p text:style-name="P91">身份證字號：</text:p>
        <text:p text:style-name="P92">住址：</text:p>
        <text:p text:style-name="P93">電話：</text:p>
        <text:p text:style-name="P94"/>
        <text:p text:style-name="P95">中華民國<text:s text:c="8"/>年<text:s text:c="8"/>月<text:s text:c="8"/>日</text:p>
        <text:p text:style-name="P96"/>
        <text:p text:style-name="P97">註：進修(研究)應履約之服務年限，以實際進修(研究)之年限計算（約定書起始日至實際完成或中止日）。</text:p>
        <text:p text:style-name="P98"><text:span text:style-name="T99">實際進修</text:span><text:span text:style-name="T100">(</text:span><text:span text:style-name="T101">研究</text:span><text:span text:style-name="T102">)</text:span><text:span text:style-name="T103">年限自</text:span><text:span text:style-name="T104"><text:s text:c="2"/></text:span><text:span text:style-name="T105">年</text:span><text:span text:style-name="T106"><text:s text:c="2"/></text:span><text:span text:style-name="T107">月</text:span><text:span text:style-name="T108"><text:s text:c="2"/></text:span><text:span text:style-name="T109">日至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止，應履約之服務年限自</text:span><text:span text:style-name="T116"><text:s text:c="2"/></text:span><text:span text:style-name="T117">年</text:span><text:span text:style-name="T118"><text:s text:c="2"/></text:span><text:span text:style-name="T119">月</text:span></text:p>
        <text:p text:style-name="P120"><text:span text:style-name="T121"><text:s text:c="2"/></text:span><text:span text:style-name="T122">日至</text:span><text:span text:style-name="T123"><text:s text:c="2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止。</text:span><text:span text:style-name="T129"><text:s/></text:span><text:span text:style-name="T130">（於實際完成或中止進修</text:span><text:span text:style-name="T131">(</text:span><text:span text:style-name="T132">研究</text:span><text:span text:style-name="T133">)</text:span><text:span text:style-name="T134">時，由</text:span><text:span text:style-name="T135">立約定書人攜帶證明文件至人事組</text:span><text:span text:style-name="T136">註記，未出示證明文件並簽名確認實際進修</text:span><text:span text:style-name="T137">(</text:span><text:span text:style-name="T138">研究</text:span><text:span text:style-name="T139">)</text:span><text:span text:style-name="T140">日期者，以原約定書之核准進修</text:span><text:span text:style-name="T141">(</text:span><text:span text:style-name="T142">研究</text:span><text:span text:style-name="T143">)</text:span><text:span text:style-name="T144">日期為準）</text:span><text:span text:style-name="T145"><text:s text:c="22"/></text:span></text:p>
        <text:p text:style-name="P146"><text:span text:style-name="T147">立約定書人確認簽名</text:span><text:span text:style-name="T148"><text:s text:c="7"/></text:span><text:span text:style-name="T149">　</text:span><text:span text:style-name="T150"><text:s text:c="8"/></text:span></text:p>
        <text:p text:style-name="P1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375in" fo:text-indent="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5951in" style:use-optimal-column-width="false"/>
    </style:style>
    <style:style style:name="Table2" style:family="table">
      <style:table-properties style:width="7.1868in" style:rel-width="101.42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P1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人事組</text:p>
            </table:table-cell>
            <table:table-cell table:style-name="TableCell11">
              <text:p text:style-name="P12">教師進修(研究)約定書<text:s/></text:p>
            </table:table-cell>
            <table:table-cell table:style-name="TableCell13">
              <text:p text:style-name="P14">PA0­-4-622-01-02</text:p>
              <text:p text:style-name="P15"/>
            </table:table-cell>
            <table:table-cell table:style-name="TableCell16">
              <text:p text:style-name="P17"><draw:frame draw:style-name="a0" draw:name="圖片 3" text:anchor-type="as-char" svg:x="0in" svg:y="0in" svg:width="0.59514in" svg:height="0.42083in" style:rel-width="scale" style:rel-height="scale"><draw:image xlink:href="media/image1.png" xlink:type="simple" xlink:show="embed" xlink:actuate="onLoad"/><svg:title/><svg:desc/></draw:frame></text:p>
            </table:table-cell>
          </table:table-row>
        </table:table>
        <text:p text:style-name="P1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ANG</meta:initial-creator>
    <dc:creator>高芝瑩</dc:creator>
    <meta:creation-date>2020-09-03T03:18:00Z</meta:creation-date>
    <dc:date>2023-03-06T02:26:00Z</dc:date>
    <meta:template xlink:href="Normal" xlink:type="simple"/>
    <meta:editing-cycles>4</meta:editing-cycles>
    <meta:editing-duration>PT60S</meta:editing-duration>
    <meta:document-statistic meta:page-count="2" meta:paragraph-count="2" meta:word-count="156" meta:character-count="1044" meta:row-count="7" meta:non-whitespace-character-count="890"/>
  </office:meta>
</office:document-meta>
</file>