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611in" style:use-optimal-column-width="false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2256in" style:use-optimal-column-width="false"/>
    </style:style>
    <style:style style:name="Table2" style:family="table">
      <style:table-properties style:width="6.6201in" fo:margin-left="0in" table:align="left"/>
    </style:style>
    <style:style style:name="TableRow11" style:family="table-row">
      <style:table-row-properties style:min-row-height="0.874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8333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Row29" style:family="table-row">
      <style:table-row-properties style:min-row-height="0.833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8333in" style:use-optimal-row-height="false" fo:keep-together="always"/>
    </style:style>
    <style:style style:name="P5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min-row-height="1.388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79" style:family="table-row">
      <style:table-row-properties style:min-row-height="1.388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9" style:family="table-row">
      <style:table-row-properties style:min-row-height="0.375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3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line-height="0.2083in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 fo:margin-bottom="0.12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Toc153784975"/>教育部專科以上學校教師資格審查代表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版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合著人（或共</text:p>
            <text:p text:style-name="P41">同研究人）</text:p>
            <text:p text:style-name="P42">親自簽名</text:p>
          </table:table-cell>
          <table:table-cell table:style-name="TableCell43">
            <text:p text:style-name="P44">１</text:p>
          </table:table-cell>
          <table:table-cell table:style-name="TableCell45">
            <text:p text:style-name="P46"/>
          </table:table-cell>
          <table:table-cell table:style-name="TableCell47">
            <text:p text:style-name="P48">２</text:p>
          </table:table-cell>
          <table:table-cell table:style-name="TableCell49">
            <text:p text:style-name="P50"/>
          </table:table-cell>
          <table:table-cell table:style-name="TableCell51">
            <text:p text:style-name="P52">３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４</text:p>
          </table:table-cell>
          <table:table-cell table:style-name="TableCell59">
            <text:p text:style-name="P60"/>
          </table:table-cell>
          <table:table-cell table:style-name="TableCell61">
            <text:p text:style-name="P62">５</text:p>
          </table:table-cell>
          <table:table-cell table:style-name="TableCell63">
            <text:p text:style-name="P64"/>
          </table:table-cell>
          <table:table-cell table:style-name="TableCell65">
            <text:p text:style-name="P66">６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送審人完成</text:p>
            <text:p text:style-name="P72">部分或貢獻</text:p>
            <text:p text:style-name="P73">(請詳列)</text:p>
            <text:p text:style-name="P74"><text:span text:style-name="T75"><text:s text:c="4"/></text:span><text:span text:style-name="T76">%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著人完成</text:p>
            <text:p text:style-name="P82">部分或貢獻</text:p>
            <text:p text:style-name="P83">(請詳列)</text:p>
            <text:p text:style-name="P84"><text:span text:style-name="T85"><text:s text:c="4"/></text:span><text:span text:style-name="T86">%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註：一、本證明係依據專科以上學校教師資格審定辦法第13條規定辦理。</text:p>
      <text:p text:style-name="P93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4">三、合著人（或共同研究人）須親自簽名蓋章。若合著人為外籍人士，本表得以外文撰寫。（務須使合著之外籍人士理解其內涵意義）。</text:p>
      <text:p text:style-name="P95">　　四、合著之著作，僅可一人用作代表著作送審，他人須放棄以該著作作為代表著作送審</text:p>
      <text:p text:style-name="P96">之權利。</text:p>
      <text:p text:style-name="P97">　　五、如各欄不敷填寫者，可另以附件呈現。</text:p>
      <text:p text:style-name="P9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、國外學歷送審教師資格修業情形一覽表</dc:title>
    <meta:initial-creator>moejsmpc</meta:initial-creator>
    <dc:creator>USER</dc:creator>
    <meta:creation-date>2020-11-22T03:46:00Z</meta:creation-date>
    <dc:date>2020-11-22T03:46:00Z</dc:date>
    <meta:print-date>2010-02-10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