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083in" fo:text-indent="0.1666in"/>
    </style:style>
  </office:automatic-styles>
  <office:body>
    <office:text text:use-soft-page-breaks="true">
      <text:p text:style-name="P1"/>
      <text:section text:name="Sect1" text:style-name="S1">
        <text:p text:style-name="P28">申訴人姓名：</text:p>
        <text:p text:style-name="P29"><text:s text:c="4"/>身分證明文件號碼：</text:p>
        <text:p text:style-name="P30">服務單位及職稱：</text:p>
        <text:p text:style-name="P31">生年月日：<text:s text:c="29"/></text:p>
        <text:p text:style-name="P32">住居所及電話：</text:p>
        <text:p text:style-name="P33">代理(表)人姓名：(無代理人或代表人者免填) <text:s/></text:p>
        <text:p text:style-name="P34">身分證明文件號碼：</text:p>
        <text:p text:style-name="P35">服務單位及職稱：</text:p>
        <text:p text:style-name="P36">生年月日：<text:s text:c="28"/></text:p>
        <text:p text:style-name="P37">住居所及電話：</text:p>
        <text:p text:style-name="P38">受理機關：敏實科技大學教師申訴評議委員會</text:p>
        <text:p text:style-name="P39"><text:s text:c="10"/>新竹縣芎林鄉大華路一號</text:p>
        <text:p text:style-name="P40">為原措施單位：</text:p>
        <text:list text:style-name="LFO1" text:continue-numbering="true">
          <text:list-item>
            <text:p text:style-name="P41">申訴之事實及理由：</text:p>
          </text:list-item>
        </text:list>
        <text:p text:style-name="P42"/>
        <text:list text:style-name="LFO1" text:continue-numbering="true">
          <text:list-item>
            <text:p text:style-name="P43">希望獲得之補救：</text:p>
          </text:list-item>
        </text:list>
        <text:p text:style-name="P44"/>
        <text:list text:style-name="LFO1" text:continue-numbering="true">
          <text:list-item>
            <text:p text:style-name="P45">檢附文件及證據(列舉於後，裝訂如附件)：</text:p>
          </text:list-item>
        </text:list>
        <text:p text:style-name="P46"/>
        <text:list text:style-name="LFO1" text:continue-numbering="true">
          <text:list-item>
            <text:p text:style-name="P47">就本申訴事件有無提起訴願、訴訟或勞資爭議處理：<text:s/></text:p>
          </text:list-item>
        </text:list>
        <text:p text:style-name="P48">□無；□有(其有提起者，應載明向何機關或法院及提起之年月日：)</text:p>
        <text:p text:style-name="P49"><text:s text:c="5"/>機關或法院名稱:</text:p>
        <text:p text:style-name="P50"><text:s text:c="5"/>提起之年月日:</text:p>
        <text:p text:style-name="P51"/>
        <text:p text:style-name="P52">此致</text:p>
        <text:p text:style-name="P53">教師申訴評議委員會</text:p>
        <text:p text:style-name="P54">申訴人<text:s text:c="17"/>(簽名或蓋章)</text:p>
        <text:p text:style-name="P55">代理(表)人<text:s text:c="13"/>(簽名或蓋章)</text:p>
        <text:p text:style-name="P56"/>
        <text:p text:style-name="P57"><text:span text:style-name="T58">中</text:span><text:span text:style-name="T59"><text:s text:c="5"/></text:span><text:span text:style-name="T60">華</text:span><text:span text:style-name="T61"><text:s text:c="5"/></text:span><text:span text:style-name="T62">民</text:span><text:span text:style-name="T63"><text:s text:c="5"/></text:span><text:span text:style-name="T64">國</text:span><text:span text:style-name="T65"><text:s text:c="9"/></text:span><text:span text:style-name="T66">年</text:span><text:span text:style-name="T67"><text:s text:c="8"/></text:span><text:span text:style-name="T68">月</text:span><text:span text:style-name="T69"><text:s text:c="9"/></text:span><text:span text:style-name="T70">日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2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1.2756in" style:use-optimal-column-width="false"/>
    </style:style>
    <style:style style:name="Table2" style:family="table">
      <style:table-properties style:width="7.8652in" style:rel-width="111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margin-right="0.2777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師申訴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77559in" svg:height="0.54724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10T02:28:00Z</meta:creation-date>
    <dc:date>2023-03-06T02:55:00Z</dc:date>
    <meta:print-date>2005-12-30T02:47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68" meta:character-count="458" meta:row-count="3" meta:non-whitespace-character-count="391"/>
  </office:meta>
</office:document-meta>
</file>