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text-indent="0.3888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31">申訴人姓名：<text:s text:c="29"/></text:p>
        <text:p text:style-name="P32"><text:span text:style-name="T33">身分證明文件號碼</text:span><text:span text:style-name="T34">：</text:span><text:span text:style-name="T35"><text:s text:c="14"/></text:span></text:p>
        <text:p text:style-name="P36">服務單位及職稱：</text:p>
        <text:p text:style-name="P37">住居所及電話：</text:p>
        <text:p text:style-name="P38">代理(表)人姓名：(無代理人或代表人者免填)<text:s/></text:p>
        <text:p text:style-name="P39">身分證明文件號碼：</text:p>
        <text:p text:style-name="P40">服務單位及職稱：</text:p>
        <text:p text:style-name="P41">住居所及電話：</text:p>
        <text:p text:style-name="P42">為原措施單位：</text:p>
        <text:p text:style-name="P43">壹、主文</text:p>
        <text:p text:style-name="P44"/>
        <text:p text:style-name="P45"/>
        <text:p text:style-name="P46">貳、事實</text:p>
        <text:p text:style-name="P47"/>
        <text:p text:style-name="P48"/>
        <text:p text:style-name="P49"/>
        <text:p text:style-name="P50"/>
        <text:p text:style-name="P51">參、理由</text:p>
        <text:p text:style-name="P52"/>
        <text:p text:style-name="P53"/>
        <text:p text:style-name="P54"/>
        <text:p text:style-name="P55"/>
        <text:p text:style-name="P56"/>
        <text:p text:style-name="P57">肆、附記事項：</text:p>
        <text:p text:style-name="P58">請原措施單位針對申評會建議之補救措施審酌申訴案件之審理經過、申訴理由、對學校發展之影響及其他相關情事等，慎重再審議申訴案相關措施是否允當。</text:p>
        <text:p text:style-name="P59"/>
        <text:p text:style-name="P60">職員工申訴評議委員會<text:s/>主席<text:s text:c="13"/>(簽名或蓋章)</text:p>
        <text:p text:style-name="P61"/>
        <text:p text:style-name="P62"/>
        <text:p text:style-name="P63"><text:span text:style-name="T64">中</text:span><text:span text:style-name="T65"><text:s text:c="5"/></text:span><text:span text:style-name="T66">華</text:span><text:span text:style-name="T67"><text:s text:c="5"/></text:span><text:span text:style-name="T68">民</text:span><text:span text:style-name="T69"><text:s text:c="5"/></text:span><text:span text:style-name="T70">國</text:span><text:span text:style-name="T71"><text:s text:c="9"/></text:span><text:span text:style-name="T72">年</text:span><text:span text:style-name="T73"><text:s text:c="8"/></text:span><text:span text:style-name="T74">月</text:span><text:span text:style-name="T75"><text:s text:c="9"/></text:span><text:span text:style-name="T76">日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2" style:family="table">
      <style:table-properties style:width="7.7805in" style:rel-width="109.8%" fo:margin-left="0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頁首" style:family="paragraph">
      <style:paragraph-properties>
        <style:tab-stops/>
      </style:paragraph-properties>
    </style:style>
    <style:style style:name="P11" style:parent-style-name="頁首" style:family="paragraph">
      <style:paragraph-properties>
        <style:tab-stops/>
      </style:paragraph-properties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 fo:margin-right="0.0555in">
        <style:tab-stops/>
      </style:paragraph-properties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敏實科技大學</text:p>
              <text:p text:style-name="P11">人事組</text:p>
            </table:table-cell>
            <table:table-cell table:style-name="TableCell12">
              <text:p text:style-name="P13">職員工申訴案評議書</text:p>
            </table:table-cell>
            <table:table-cell table:style-name="TableCell14">
              <text:p text:style-name="P15">,<text:s/>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/>
            </table:table-cell>
          </table:table-row>
        </table:table>
        <text:p text:style-name="P30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38:00Z</meta:creation-date>
    <dc:date>2023-03-06T02:57:00Z</dc:date>
    <meta:print-date>2005-12-30T02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