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fo:line-height="0.1805in" fo:margin-left="0.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line-break="normal" fo:text-align="end" fo:line-height="0.1805in" fo:margin-left="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end" fo:line-height="0.1805in" fo:margin-left="0.5in" fo:margin-right="0.1666in">
        <style:tab-stops/>
      </style:paragraph-properties>
    </style:style>
    <style:style style:name="TableColumn32" style:family="table-column">
      <style:table-column-properties style:column-width="0.8243in" style:use-optimal-column-width="false"/>
    </style:style>
    <style:style style:name="TableColumn33" style:family="table-column">
      <style:table-column-properties style:column-width="2.7972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2.8229in" style:use-optimal-column-width="false"/>
    </style:style>
    <style:style style:name="Table31" style:family="table">
      <style:table-properties style:width="7.2312in" fo:margin-left="0in" table:align="center"/>
    </style:style>
    <style:style style:name="TableRow36" style:family="table-row">
      <style:table-row-properties style:min-row-height="0.94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45" style:family="table-row">
      <style:table-row-properties style:min-row-height="0.892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/>
    </style:style>
    <style:style style:name="P48" style:parent-style-name="內文" style:family="paragraph">
      <style:paragraph-properties fo:text-align="center" fo:line-height="0.305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895in" style:use-optimal-row-height="false" fo:keep-together="always"/>
    </style:style>
    <style:style style:name="P64" style:parent-style-name="內文" style:family="paragraph">
      <style:paragraph-properties fo:text-align="center" fo:line-height="0.3055in"/>
      <style:text-properties style:font-name-asian="標楷體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895in" style:use-optimal-row-height="false" fo:keep-together="always"/>
    </style:style>
    <style:style style:name="P71" style:parent-style-name="內文" style:family="paragraph">
      <style:paragraph-properties fo:text-align="center" fo:line-height="0.3055in"/>
      <style:text-properties style:font-name-asian="標楷體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895in" style:use-optimal-row-height="false" fo:keep-together="always"/>
    </style:style>
    <style:style style:name="P78" style:parent-style-name="內文" style:family="paragraph">
      <style:paragraph-properties fo:text-align="center" fo:line-height="0.3055in"/>
      <style:text-properties style:font-name-asian="標楷體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895in" style:use-optimal-row-height="false" fo:keep-together="always"/>
    </style:style>
    <style:style style:name="P85" style:parent-style-name="內文" style:family="paragraph">
      <style:paragraph-properties fo:text-align="center" fo:line-height="0.3055in"/>
      <style:text-properties style:font-name-asian="標楷體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895in" style:use-optimal-row-height="false" fo:keep-together="always"/>
    </style:style>
    <style:style style:name="P92" style:parent-style-name="內文" style:family="paragraph">
      <style:paragraph-properties fo:text-align="center" fo:line-height="0.3055in"/>
      <style:text-properties style:font-name-asian="標楷體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849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867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868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/>
    </style:style>
    <style:style style:name="P112" style:parent-style-name="內文" style:family="paragraph">
      <style:paragraph-properties fo:text-align="center" fo:line-height="0.305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322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8"/>
        <text:p text:style-name="P29">申請日期：<text:s text:c="6"/>年<text:s text:c="6"/>月<text:s text:c="5"/>日</text:p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姓名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單位/職稱</text:p>
            </table:table-cell>
            <table:table-cell table:style-name="TableCell43">
              <text:p text:style-name="P44">/</text:p>
            </table:table-cell>
          </table:table-row>
          <table:table-row table:style-name="TableRow45">
            <table:table-cell table:style-name="TableCell46">
              <text:p text:style-name="P47">調班</text:p>
              <text:p text:style-name="P48">事由</text:p>
            </table:table-cell>
            <table:table-cell table:style-name="TableCell49" table:number-columns-spanned="3">
              <text:p text:style-name="P50"/>
            </table:table-cell>
            <table:covered-table-cell/>
            <table:covered-table-cell/>
          </table:table-row>
          <table:table-row table:style-name="TableRow51">
            <table:table-cell table:style-name="TableCell52" table:number-rows-spanned="6">
              <text:p text:style-name="P53">原上班</text:p>
              <text:p text:style-name="P54">日期</text:p>
            </table:table-cell>
            <table:table-cell table:style-name="TableCell55">
              <text:p text:style-name="P56">( <text:s text:c="3"/>)月( <text:s text:c="4"/>)日星期( <text:s text:c="2"/>)</text:p>
            </table:table-cell>
            <table:table-cell table:style-name="TableCell57" table:number-rows-spanned="6">
              <text:p text:style-name="P58"/>
              <text:p text:style-name="P59">擬調</text:p>
              <text:p text:style-name="P60">上班日期</text:p>
            </table:table-cell>
            <table:table-cell table:style-name="TableCell61">
              <text:p text:style-name="P62">( <text:s text:c="3"/>)月( <text:s text:c="4"/>)日星期( <text:s text:c="2"/>)</text:p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( <text:s text:c="3"/>)月( <text:s text:c="4"/>)日星期( <text:s text:c="2"/>)</text:p>
            </table:table-cell>
            <table:covered-table-cell>
              <text:p text:style-name="P67"/>
            </table:covered-table-cell>
            <table:table-cell table:style-name="TableCell68">
              <text:p text:style-name="P69">( <text:s text:c="3"/>)月( <text:s text:c="4"/>)日星期( <text:s text:c="2"/>).</text:p>
            </table:table-cell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( <text:s text:c="3"/>)月( <text:s text:c="4"/>)日星期(<text:s/><text:s text:c="2"/>)</text:p>
            </table:table-cell>
            <table:covered-table-cell>
              <text:p text:style-name="P74"/>
            </table:covered-table-cell>
            <table:table-cell table:style-name="TableCell75">
              <text:p text:style-name="P76">( <text:s text:c="3"/>)月( <text:s text:c="4"/>)日星期( <text:s text:c="2"/>).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( <text:s text:c="3"/>)月( <text:s text:c="4"/>)日星期( <text:s text:c="2"/>)</text:p>
            </table:table-cell>
            <table:covered-table-cell>
              <text:p text:style-name="P81"/>
            </table:covered-table-cell>
            <table:table-cell table:style-name="TableCell82">
              <text:p text:style-name="P83">( <text:s text:c="3"/>)月( <text:s text:c="4"/>)日星期( <text:s text:c="2"/>)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( <text:s text:c="3"/>)月( <text:s text:c="4"/>)日星期( <text:s text:c="2"/>)</text:p>
            </table:table-cell>
            <table:covered-table-cell>
              <text:p text:style-name="P88"/>
            </table:covered-table-cell>
            <table:table-cell table:style-name="TableCell89">
              <text:p text:style-name="P90">( <text:s text:c="3"/>)月( <text:s text:c="4"/>)日星期( <text:s text:c="2"/>)</text:p>
            </table:table-cell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( <text:s text:c="3"/>)月( <text:s text:c="4"/>)日星期( <text:s text:c="2"/>)</text:p>
            </table:table-cell>
            <table:covered-table-cell>
              <text:p text:style-name="P95"/>
            </table:covered-table-cell>
            <table:table-cell table:style-name="TableCell96">
              <text:p text:style-name="P97">( <text:s text:c="3"/>)月( <text:s text:c="4"/>)日星期( <text:s text:c="2"/>)</text:p>
            </table:table-cell>
          </table:table-row>
          <table:table-row table:style-name="TableRow98">
            <table:table-cell table:style-name="TableCell99">
              <text:p text:style-name="P100">單位主管核簽</text:p>
            </table:table-cell>
            <table:table-cell table:style-name="TableCell101" table:number-columns-spanned="3">
              <text:p text:style-name="P102"/>
            </table:table-cell>
            <table:covered-table-cell/>
            <table:covered-table-cell/>
          </table:table-row>
          <table:table-row table:style-name="TableRow103">
            <table:table-cell table:style-name="TableCell104">
              <text:p text:style-name="P105">會辦單位</text:p>
              <text:p text:style-name="P106">核簽</text:p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</table:table-row>
          <table:table-row table:style-name="TableRow109">
            <table:table-cell table:style-name="TableCell110">
              <text:p text:style-name="P111">人事單位</text:p>
              <text:p text:style-name="P112">核簽</text:p>
            </table:table-cell>
            <table:table-cell table:style-name="TableCell113" table:number-columns-spanned="3">
              <text:p text:style-name="P114"/>
            </table:table-cell>
            <table:covered-table-cell/>
            <table:covered-table-cell/>
          </table:table-row>
          <table:table-row table:style-name="TableRow115">
            <table:table-cell table:style-name="TableCell116">
              <text:p text:style-name="P117">校長</text:p>
              <text:p text:style-name="P118">核批</text:p>
            </table:table-cell>
            <table:table-cell table:style-name="TableCell119" table:number-columns-spanned="3">
              <text:p text:style-name="P120"/>
            </table:table-cell>
            <table:covered-table-cell/>
            <table:covered-table-cell/>
          </table:table-row>
        </table:table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職員調班申請表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3506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高芝瑩</dc:creator>
    <meta:creation-date>2022-11-11T03:31:00Z</meta:creation-date>
    <dc:date>2023-03-06T02:55:00Z</dc:date>
    <meta:print-date>2007-07-02T03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