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25in" fo:text-inden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1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333in" fo:text-inden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3.0555in" fo:text-indent="-2.2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3.3055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3.5in" fo:text-indent="-2.6666in">
        <style:tab-stops/>
      </style:paragraph-properties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indent="0.6666in"/>
      <style:text-properties style:font-name="標楷體" style:font-name-asian="標楷體"/>
    </style:style>
    <style:style style:name="P124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1.9423in" fo:text-indent="-1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indent="0.8333in"/>
      <style:text-properties style:font-name="標楷體" style:font-name-asian="標楷體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3333in"/>
      <style:text-properties style:font-name="標楷體" style:font-name-asian="標楷體"/>
    </style:style>
    <style:style style:name="P139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indent="0.5555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indent="0.694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margin-left="0.6666in" fo:text-indent="1.6666in">
        <style:tab-stops/>
      </style:paragraph-properties>
      <style:text-properties style:font-name="標楷體" style:font-name-asian="標楷體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family="paragraph">
      <style:paragraph-properties fo:text-indent="0.3333in"/>
      <style:text-properties style:font-name="標楷體" style:font-name-asian="標楷體"/>
    </style:style>
    <style:style style:name="P15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right="-0.2319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right="-0.2319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<text:s text:c="16"/>( <text:s text:c="4"/></text:span><text:span text:style-name="T30">單位</text:span><text:span text:style-name="T31"><text:s/>) <text:s text:c="2"/></text:span><text:span text:style-name="T32">三聯單</text:span><text:span text:style-name="T33"><text:s/></text:span><text:span text:style-name="T34"><text:s text:c="9"/></text:span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<text:list text:style-name="LFO1" text:continue-numbering="true">
          <text:list-item>
            <text:p text:style-name="P42">通知事項</text:p>
          </text:list-item>
        </text:list>
        <text:p text:style-name="P43"><text:span text:style-name="T44">(1)</text:span><text:span text:style-name="T45"><text:s/>(</text:span><text:span text:style-name="T46">單位，姓名</text:span><text:span text:style-name="T47">)<text:s/></text:span><text:span text:style-name="T48">應於</text:span><text:span text:style-name="T49"><text:s/>(</text:span><text:span text:style-name="T50">日期</text:span><text:span text:style-name="T51">)<text:s/></text:span><text:span text:style-name="T52">繳交之</text:span><text:span text:style-name="T53"><text:s/>(</text:span><text:span text:style-name="T54">資料</text:span><text:span text:style-name="T55">)<text:s/></text:span><text:span text:style-name="T56">，於</text:span><text:span text:style-name="T57"><text:s/>(</text:span><text:span text:style-name="T58">日期</text:span><text:span text:style-name="T59">)<text:s/></text:span><text:span text:style-name="T60">尚未繳交，請</text:span><text:span text:style-name="T61"><text:s/>(</text:span><text:span text:style-name="T62">儘速繳交</text:span><text:span text:style-name="T63">)<text:s/></text:span><text:span text:style-name="T64">。</text:span></text:p>
        <text:p text:style-name="P65"><text:span text:style-name="T66">(2)</text:span><text:span text:style-name="T67"><text:s/></text:span><text:span text:style-name="T68">最晚請於</text:span><text:span text:style-name="T69"><text:s/>(</text:span><text:span text:style-name="T70">日期</text:span><text:span text:style-name="T71">)<text:s/></text:span><text:span text:style-name="T72">繳交，逾期依規定</text:span><text:span text:style-name="T73"><text:s/>(</text:span><text:span text:style-name="T74">列入工作考核，記點</text:span><text:span text:style-name="T75">)<text:s/></text:span><text:span text:style-name="T76">。</text:span></text:p>
        <text:p text:style-name="P77"><text:span text:style-name="T78">(3)</text:span><text:span text:style-name="T79"><text:s/></text:span><text:span text:style-name="T80">如有疑問，請洽</text:span><text:span text:style-name="T81"><text:s/>(</text:span><text:span text:style-name="T82">單位，聯絡人，分機</text:span><text:span text:style-name="T83">)</text:span></text:p>
        <text:p text:style-name="P84"/>
        <text:list text:style-name="LFO1" text:continue-numbering="true">
          <text:list-item>
            <text:p text:style-name="P85">被通知單位說明</text:p>
          </text:list-item>
        </text:list>
        <text:p text:style-name="P86"><text:span text:style-name="T87">(1)</text:span><text:span text:style-name="T88"><text:s/></text:span><text:span text:style-name="T89">被通知人說明</text:span></text:p>
        <text:p text:style-name="P90"><text:span text:style-name="T91">1.</text:span><text:span text:style-name="T92">預計改善日期：將於</text:span><text:span text:style-name="T93"><text:s/></text:span><text:span text:style-name="T94">(</text:span><text:span text:style-name="T95">日期</text:span><text:span text:style-name="T96">)</text:span><text:span text:style-name="T97"><text:s/></text:span><text:span text:style-name="T98">完成繳交</text:span><text:span text:style-name="T99"><text:s/></text:span><text:span text:style-name="T100">(</text:span><text:span text:style-name="T101">資料</text:span><text:span text:style-name="T102">)</text:span><text:span text:style-name="T103"><text:s/></text:span><text:span text:style-name="T104">。</text:span></text:p>
        <text:p text:style-name="P105"><text:span text:style-name="T106">2.</text:span><text:span text:style-name="T107">未如期繳交之原因：</text:span></text:p>
        <text:p text:style-name="P108">…………………………………………………………………………….……………………………………………………………………………………………………………</text:p>
        <text:p text:style-name="P109"><text:span text:style-name="T110">……………………………………………………………………………………………</text:span></text:p>
        <text:p text:style-name="P111"><text:span text:style-name="T112">被通知人</text:span><text:span text:style-name="T113"><text:s/>(</text:span><text:span text:style-name="T114">簽名、日期</text:span><text:span text:style-name="T115">)</text:span><text:span text:style-name="T116">：</text:span><text:span text:style-name="T117"><text:s text:c="27"/></text:span></text:p>
        <text:p text:style-name="P118"><text:s text:c="16"/></text:p>
        <text:p text:style-name="內文"><text:span text:style-name="T119"><text:s text:c="4"/></text:span><text:span text:style-name="T120">(2)</text:span><text:span text:style-name="T121"><text:s/></text:span><text:span text:style-name="T122">被通知單位主管說明</text:span></text:p>
        <text:p text:style-name="P123">□<text:s/>同意「被通知人之說明」<text:s text:c="5"/>□<text:s/>不完全同意，說明如下：</text:p>
        <text:p text:style-name="P124">…………………………………………………………………………………………………</text:p>
        <text:p text:style-name="P125">………………………………………………………………………………………………….</text:p>
        <text:p text:style-name="P126"><text:span text:style-name="T127">…………………………………………………………………………………………………..</text:span><text:span text:style-name="T128">被通知單位主管</text:span><text:span text:style-name="T129"><text:s/>(</text:span><text:span text:style-name="T130">簽名、日期</text:span><text:span text:style-name="T131">)</text:span><text:span text:style-name="T132">：</text:span><text:span text:style-name="T133"><text:s text:c="19"/></text:span><text:span text:style-name="T134"><text:s text:c="7"/></text:span><text:span text:style-name="T135"><text:s/></text:span></text:p>
        <text:p text:style-name="P136"/>
        <text:list text:style-name="LFO1" text:continue-numbering="true">
          <text:list-item>
            <text:p text:style-name="P137">通知單位對「被通知單位說明」之意見記錄</text:p>
          </text:list-item>
        </text:list>
        <text:p text:style-name="P138">□<text:s/>同意「被通知單位之說明」<text:s text:c="5"/>□<text:s/>不完全同意，說明如下：</text:p>
        <text:p text:style-name="P139">………………………………………………………………………………………………….. <text:s text:c="6"/>………………………………………………………………………………………………….</text:p>
        <text:p text:style-name="P140">………………………………………………………………………………………………….</text:p>
        <text:p text:style-name="P141"><text:span text:style-name="T142">通知單位承辦人、主管</text:span><text:span text:style-name="T143"><text:s/>(</text:span><text:span text:style-name="T144">簽名、日期</text:span><text:span text:style-name="T145">)</text:span><text:span text:style-name="T146">：</text:span><text:span text:style-name="T147"><text:s text:c="39"/></text:span><text:span text:style-name="T148"><text:s/></text:span></text:p>
        <text:p text:style-name="P149"><text:s text:c="2"/></text:p>
        <text:list text:style-name="LFO1" text:continue-numbering="true">
          <text:list-item>
            <text:p text:style-name="P150">綜合行政處對「被通知人、單位」，查「自通知日到改善日」的出勤記錄：</text:p>
          </text:list-item>
        </text:list>
        <text:p text:style-name="P151">□<text:s/>合規定<text:s text:c="5"/>□<text:s/>不合規定，說明如下：</text:p>
        <text:p text:style-name="P152">……………………………………………………………………………………………….………………………………………………………………………………………………</text:p>
        <text:p text:style-name="P153">………………………………………………………………………………………………</text:p>
        <text:p text:style-name="P154"><text:span text:style-name="T155">人事單位承辦人、主管</text:span><text:span text:style-name="T156"><text:s/>(</text:span><text:span text:style-name="T157">簽名、日期</text:span><text:span text:style-name="T158">)</text:span><text:span text:style-name="T159">：</text:span><text:span text:style-name="T160"><text:s text:c="40"/></text:span></text:p>
        <text:p text:style-name="P161"/>
        <text:p text:style-name="P162"><text:span text:style-name="T163">(</text:span><text:span text:style-name="T164">註：本三聯單旨在協助各單位提高行政效率，如有相關意見歡迎向承辦單位或人事組反應，謝謝</text:span><text:span text:style-name="T165">!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 fo:margin-right="0.0555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工三聯單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30:00Z</meta:creation-date>
    <dc:date>2023-03-06T02:44:00Z</dc:date>
    <meta:print-date>2005-12-30T02:47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