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083in" fo:text-indent="0.1666in"/>
    </style:style>
  </office:automatic-styles>
  <office:body>
    <office:text text:use-soft-page-breaks="true">
      <text:p text:style-name="P1"/>
      <text:section text:name="Sect1" text:style-name="S1">
        <text:p text:style-name="P31">申訴人姓名：</text:p>
        <text:p text:style-name="P32"><text:s text:c="4"/>身分證明文件號碼：</text:p>
        <text:p text:style-name="P33">服務單位及職稱：</text:p>
        <text:p text:style-name="P34">生年月日：<text:s text:c="29"/></text:p>
        <text:p text:style-name="P35">住居所及電話：</text:p>
        <text:p text:style-name="P36">代理(表)人姓名：(無代理人或代表人者免填) <text:s/></text:p>
        <text:p text:style-name="P37">身分證明文件號碼：</text:p>
        <text:p text:style-name="P38">服務單位及職稱：</text:p>
        <text:p text:style-name="P39">生年月日：<text:s text:c="28"/></text:p>
        <text:p text:style-name="P40">住居所及電話：</text:p>
        <text:p text:style-name="P41">受理機關：敏實科技大學職員工申訴評議委員會</text:p>
        <text:p text:style-name="P42"><text:s text:c="10"/>新竹縣芎林鄉大華路一號</text:p>
        <text:p text:style-name="P43">為原措施單位：</text:p>
        <text:list text:style-name="LFO1" text:continue-numbering="true">
          <text:list-item>
            <text:p text:style-name="P44">申訴之事實及理由：</text:p>
          </text:list-item>
        </text:list>
        <text:p text:style-name="P45"/>
        <text:list text:style-name="LFO1" text:continue-numbering="true">
          <text:list-item>
            <text:p text:style-name="P46">希望獲得之補救：</text:p>
          </text:list-item>
        </text:list>
        <text:p text:style-name="P47"/>
        <text:list text:style-name="LFO1" text:continue-numbering="true">
          <text:list-item>
            <text:p text:style-name="P48">檢附文件及證據(列舉於後，裝訂如附件)：</text:p>
          </text:list-item>
        </text:list>
        <text:p text:style-name="P49"/>
        <text:list text:style-name="LFO1" text:continue-numbering="true">
          <text:list-item>
            <text:p text:style-name="P50">就本申訴事件有無提起訴原或訴訟：</text:p>
          </text:list-item>
        </text:list>
        <text:p text:style-name="P51"/>
        <text:p text:style-name="P52">伍、提起申訴之年月日：</text:p>
        <text:p text:style-name="P53"/>
        <text:p text:style-name="P54"/>
        <text:p text:style-name="P55">此致</text:p>
        <text:p text:style-name="P56">職員工申訴評議委員會</text:p>
        <text:p text:style-name="P57">申訴人<text:s text:c="17"/>(簽名或蓋章)</text:p>
        <text:p text:style-name="P58">代理(表)人<text:s text:c="13"/>(簽名或蓋章)</text:p>
        <text:p text:style-name="P59"/>
        <text:p text:style-name="P60"><text:span text:style-name="T61">中</text:span><text:span text:style-name="T62"><text:s text:c="5"/></text:span><text:span text:style-name="T63">華</text:span><text:span text:style-name="T64"><text:s text:c="5"/></text:span><text:span text:style-name="T65">民</text:span><text:span text:style-name="T66"><text:s text:c="5"/></text:span><text:span text:style-name="T67">國</text:span><text:span text:style-name="T68"><text:s text:c="9"/></text:span><text:span text:style-name="T69">年</text:span><text:span text:style-name="T70"><text:s text:c="8"/></text:span><text:span text:style-name="T71">月</text:span><text:span text:style-name="T72"><text:s text:c="9"/></text:span><text:span text:style-name="T73">日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2" style:family="table">
      <style:table-properties style:width="7.7805in" style:rel-width="109.8%" fo:margin-left="0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頁首" style:family="paragraph">
      <style:paragraph-properties>
        <style:tab-stops/>
      </style:paragraph-properties>
    </style:style>
    <style:style style:name="P11" style:parent-style-name="頁首" style:family="paragraph">
      <style:paragraph-properties>
        <style:tab-stops/>
      </style:paragraph-properties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 fo:margin-right="0.0555in">
        <style:tab-stops/>
      </style:paragraph-properties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3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敏實科技大學</text:p>
              <text:p text:style-name="P11">人事組</text:p>
            </table:table-cell>
            <table:table-cell table:style-name="TableCell12">
              <text:p text:style-name="P13">職員工申訴書</text:p>
            </table:table-cell>
            <table:table-cell table:style-name="TableCell14">
              <text:p text:style-name="P15">,<text:s/>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8">
              <text:p text:style-name="P29"/>
            </table:table-cell>
          </table:table-row>
        </table:table>
        <text:p text:style-name="P30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37:00Z</meta:creation-date>
    <dc:date>2023-03-06T02:56:00Z</dc:date>
    <meta:print-date>2005-12-30T02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