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625in"/>
    </style:style>
    <style:style style:name="T29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625in"/>
    </style:style>
    <style:style style:name="T32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25in"/>
    </style:style>
    <style:style style:name="T35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0.0097in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Column40" style:family="table-column">
      <style:table-column-properties style:column-width="1.5833in" style:use-optimal-column-width="false"/>
    </style:style>
    <style:style style:name="TableColumn41" style:family="table-column">
      <style:table-column-properties style:column-width="3.1666in" style:use-optimal-column-width="false"/>
    </style:style>
    <style:style style:name="Table39" style:family="table">
      <style:table-properties style:width="4.75in" fo:margin-left="1.2916in" table:align="left"/>
    </style:style>
    <style:style style:name="TableRow42" style:family="table-row">
      <style:table-row-properties style:min-row-height="1.0743in" style:use-optimal-row-height="false"/>
    </style:style>
    <style:style style:name="TableCell43" style:family="table-cell">
      <style:table-cell-properties fo:border-top="0.0833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49" style:family="table-cell">
      <style:table-cell-properties fo:border-top="0.0833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letter-spacing="0.0097in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Column54" style:family="table-column">
      <style:table-column-properties style:column-width="1.5833in" style:use-optimal-column-width="false"/>
    </style:style>
    <style:style style:name="TableColumn55" style:family="table-column">
      <style:table-column-properties style:column-width="3.1666in" style:use-optimal-column-width="false"/>
    </style:style>
    <style:style style:name="Table53" style:family="table">
      <style:table-properties style:width="4.75in" fo:margin-left="1.2916in" table:align="left"/>
    </style:style>
    <style:style style:name="TableRow56" style:family="table-row">
      <style:table-row-properties style:min-row-height="1.0451in" style:use-optimal-row-height="false"/>
    </style:style>
    <style:style style:name="TableCell57" style:family="table-cell">
      <style:table-cell-properties fo:border-top="0.0833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63" style:family="table-cell">
      <style:table-cell-properties fo:border-top="0.0833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66" style:parent-style-name="內文" style:family="paragraph">
      <style:paragraph-properties fo:margin-right="0.0784in" fo:text-indent="2.1388in"/>
    </style:style>
    <style:style style:name="T67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olumn70" style:family="table-column">
      <style:table-column-properties style:column-width="1.5868in" style:use-optimal-column-width="false"/>
    </style:style>
    <style:style style:name="TableColumn71" style:family="table-column">
      <style:table-column-properties style:column-width="3.1729in" style:use-optimal-column-width="false"/>
    </style:style>
    <style:style style:name="Table69" style:family="table">
      <style:table-properties style:width="4.7597in" fo:margin-left="1.2916in" table:align="left"/>
    </style:style>
    <style:style style:name="TableRow72" style:family="table-row">
      <style:table-row-properties style:min-row-height="0.5847in" style:use-optimal-row-height="false"/>
    </style:style>
    <style:style style:name="TableCell73" style:family="table-cell">
      <style:table-cell-properties fo:border-top="0.0833in solid #000000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833in solid #000000" fo:border-left="0.0208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Row80" style:family="table-row">
      <style:table-row-properties style:min-row-height="0.5694in" style:use-optimal-row-height="false"/>
    </style:style>
    <style:style style:name="TableCell81" style:family="table-cell">
      <style:table-cell-properties fo:border-top="0.0069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84" style:family="table-cell">
      <style:table-cell-properties fo:border-top="0.0069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86" style:parent-style-name="內文" style:family="paragraph">
      <style:paragraph-properties fo:text-align="center"/>
      <style:text-properties fo:letter-spacing="0.0097in" fo:font-size="14pt" style:font-size-asian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　　　　　　　　單　　位：</text:span><text:span text:style-name="T30">　　　　　　　　</text:span></text:p>
        <text:p text:style-name="P31"><text:span text:style-name="T32">　　　　　　　　姓　　名：</text:span><text:span text:style-name="T33">　　　　　　　　</text:span></text:p>
        <text:p text:style-name="P34"><text:span text:style-name="T35">　　　　　　　　升等等級：</text:span><text:span text:style-name="T36">　　　　　　　　</text:span></text:p>
        <text:p text:style-name="P37"/>
        <text:p text:style-name="P38">表一　教師教學成績評量表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教學成績</text:p>
              <text:p text:style-name="P45"><text:span text:style-name="T46">（佔總分之</text:span><text:span text:style-name="T47">50%</text:span><text:span text:style-name="T48">）</text:span></text:p>
            </table:table-cell>
            <table:table-cell table:style-name="TableCell49">
              <text:p text:style-name="P50"/>
            </table:table-cell>
          </table:table-row>
        </table:table>
        <text:p text:style-name="P51"/>
        <text:p text:style-name="P52">表二　　服務成績評量表</text:p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服務成績</text:p>
              <text:p text:style-name="P59"><text:span text:style-name="T60">（佔總分之</text:span><text:span text:style-name="T61">50%</text:span><text:span text:style-name="T62">）</text:span></text:p>
            </table:table-cell>
            <table:table-cell table:style-name="TableCell63">
              <text:p text:style-name="P64"/>
            </table:table-cell>
          </table:table-row>
        </table:table>
        <text:p text:style-name="P65"/>
        <text:p text:style-name="P66"><text:span text:style-name="T67">表三</text:span><text:span text:style-name="T68">教學服務成績總分</text:span></text:p>
        <table:table table:style-name="Table69">
          <table:table-columns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教學服務成績總分（</text:span><text:span text:style-name="T76">100%</text:span><text:span text:style-name="T77">）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報部轉換成績</text:p>
              <text:p text:style-name="P83">（30%）</text:p>
            </table:table-cell>
            <table:table-cell table:style-name="TableCell84">
              <text:p text:style-name="P85"/>
            </table:table-cell>
          </table:table-row>
        </table:table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師升等教學服務成績考核評量表</text:p>
            </table:table-cell>
            <table:table-cell table:style-name="TableCell13">
              <text:p text:style-name="P14">PA0-4-622-03-01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9:00Z</meta:creation-date>
    <dc:date>2023-03-06T02:27:00Z</dc:date>
    <meta:print-date>2005-12-30T02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