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fo:line-height="0.25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P42" style:parent-style-name="內文" style:family="paragraph">
      <style:paragraph-properties fo:margin-top="0.125in" fo:line-height="0.2638in" fo:margin-right="-0.1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9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5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9" style:parent-style-name="內文" style:family="paragraph">
      <style:paragraph-properties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120" style:parent-style-name="內文" style:family="paragraph">
      <style:paragraph-properties fo:line-height="0.25in" fo:text-indent="0.5833in"/>
      <style:text-properties style:font-name="標楷體" style:font-name-asian="標楷體" style:font-name-complex="細明體" fo:font-size="14pt" style:font-size-asian="14pt" style:font-size-complex="14pt"/>
    </style:style>
    <style:style style:name="P121" style:parent-style-name="內文" style:family="paragraph">
      <style:paragraph-properties fo:line-height="0.25in" fo:text-indent="0.5833in"/>
      <style:text-properties style:font-name="標楷體" style:font-name-asian="標楷體" style:font-name-complex="細明體" fo:font-size="14pt" style:font-size-asian="14pt" style:font-size-complex="14pt"/>
    </style:style>
    <style:style style:name="P122" style:parent-style-name="內文" style:family="paragraph">
      <style:paragraph-properties fo:line-height="0.25in" fo:margin-left="1.3895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3" style:parent-style-name="內文" style:family="paragraph">
      <style:paragraph-properties fo:line-height="0.25in" fo:margin-left="1.3895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4" style:parent-style-name="內文" style:family="paragraph">
      <style:paragraph-properties fo:line-height="0.25in" fo:margin-left="1.3895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5" style:parent-style-name="內文" style:family="paragraph">
      <style:paragraph-properties fo:line-height="0.25in" fo:text-indent="0.5833in"/>
      <style:text-properties style:font-name="標楷體" style:font-name-asian="標楷體" style:font-name-complex="細明體" fo:font-size="14pt" style:font-size-asian="14pt" style:font-size-complex="14pt"/>
    </style:style>
    <style:style style:name="P126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0" style:parent-style-name="內文" style:family="paragraph">
      <style:paragraph-properties fo:line-height="0.25in" fo:text-indent="0.3888in"/>
      <style:text-properties style:font-name="標楷體" style:font-name-asian="標楷體" style:font-name-complex="細明體" fo:font-size="14pt" style:font-size-asian="14pt" style:font-size-complex="14pt"/>
    </style:style>
    <style:style style:name="P131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3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4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5" style:parent-style-name="內文" style:family="paragraph">
      <style:paragraph-properties fo:line-height="0.25in" fo:margin-right="-0.3069in"/>
      <style:text-properties style:font-name="標楷體" style:font-name-asian="標楷體" style:font-name-complex="細明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94</text:span><text:span text:style-name="T30">年</text:span><text:span text:style-name="T31">6</text:span><text:span text:style-name="T32">月</text:span><text:span text:style-name="T33">16</text:span><text:span text:style-name="T34">日行政會議討論通過</text:span><text:span text:style-name="T35"><text:line-break/></text:span><text:span text:style-name="T36">109</text:span><text:span text:style-name="T37">年</text:span><text:span text:style-name="T38">6</text:span><text:span text:style-name="T39">月</text:span><text:span text:style-name="T40">23</text:span><text:span text:style-name="T41">日行政會議討論通過</text:span></text:p>
        <text:p text:style-name="P42"><text:span text:style-name="T43">立約定書人</text:span><text:span text:style-name="T44"><text:s text:c="7"/></text:span><text:span text:style-name="T45">　</text:span><text:span text:style-name="T46"><text:s text:c="2"/></text:span><text:span text:style-name="T47"><text:s/>(</text:span><text:span text:style-name="T48">以下簡稱乙方</text:span><text:span text:style-name="T49">)<text:s/></text:span><text:span text:style-name="T50">茲承敏實科技大學</text:span><text:span text:style-name="T51">(</text:span><text:span text:style-name="T52">以下簡稱甲方</text:span><text:span text:style-name="T53">)</text:span><text:span text:style-name="T54">同意至</text:span><text:span text:style-name="T55"><text:s text:c="14"/></text:span><text:span text:style-name="T56"><text:s/></text:span><text:span text:style-name="T57"></text:span><text:span text:style-name="T58">帶職帶薪</text:span><text:span text:style-name="T59"><text:s/></text:span><text:span text:style-name="T60"></text:span><text:span text:style-name="T61">利用公餘</text:span><text:span text:style-name="T62"><text:s/></text:span><text:span text:style-name="T63"></text:span><text:span text:style-name="T64">利用部份辦公時間</text:span><text:span text:style-name="T65"><text:s/></text:span><text:span text:style-name="T66">進修，並由</text:span><text:span text:style-name="T67"><text:s text:c="15"/></text:span><text:span text:style-name="T68">先生為保證人，願信守下列各項條款之約定事項。雙方共同約定事項如下：</text:span></text:p>
        <text:p text:style-name="P69"><text:span text:style-name="T70">一、乙方為甲方專任</text:span><text:span text:style-name="T71"><text:s text:c="10"/></text:span><text:span text:style-name="T72">於民國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經甲方核准進修</text:span><text:span text:style-name="T79"><text:s text:c="6"/></text:span><text:span text:style-name="T80">學位，進修期自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至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止，共</text:span><text:span text:style-name="T93"><text:s text:c="3"/></text:span><text:span text:style-name="T94">年。如需延長進修期限，應依進修申請程序申請延長進修期限。</text:span></text:p>
        <text:p text:style-name="P95">二、乙方利用部份辦公時間進修應依規定辦理請假手續。</text:p>
        <text:p text:style-name="P96"><text:span text:style-name="T97">三、乙方</text:span><text:span text:style-name="T98">進修期滿取得學歷應繼續留校服務，服務年限與核准進修年數相同。如服務未達義務期限，欲提前離職者，須賠償進修期間所領補助款金額的</text:span><text:span text:style-name="T99">1.5</text:span><text:span text:style-name="T100">倍。</text:span></text:p>
        <text:p text:style-name="P101"><text:span text:style-name="T102">四、乙方</text:span><text:span text:style-name="T103">進修除經學校核准外，中途輟學或因故無法取得學位者，應賠償進修期間所領補助款金額的</text:span><text:span text:style-name="T104">1.5</text:span><text:span text:style-name="T105">倍</text:span><text:span text:style-name="T106">。</text:span></text:p>
        <text:p text:style-name="P107"><text:span text:style-name="T108">五、乙方進修期滿或終止進修，依約在校服務期間，如因違反本校人事法規，情節重大遭解聘，視同未依約服務，乙方</text:span><text:span text:style-name="T109">應賠償</text:span><text:span text:style-name="T110">甲方</text:span><text:span text:style-name="T111">進修期間所領補助款金額的</text:span><text:span text:style-name="T112">1.5</text:span><text:span text:style-name="T113">倍</text:span><text:span text:style-name="T114">。</text:span></text:p>
        <text:p text:style-name="P115">六、本校之職員在職進修學位辦法，視為本合約條款之一部份。</text:p>
        <text:p text:style-name="P116"><text:span text:style-name="T117">七</text:span><text:span text:style-name="T118">、遇有爭執，雙方同意甲方所屬地方法院為管轄法院。</text:span></text:p>
        <text:p text:style-name="P119">八、本約定書一式三份，由甲乙保證人參方各執一份為憑。</text:p>
        <text:p text:style-name="P120"/>
        <text:p text:style-name="P121">甲方：敏實科技大學</text:p>
        <text:p text:style-name="P122">校長：<text:s/></text:p>
        <text:p text:style-name="P123">住址：新竹縣芎林鄉大華路一號</text:p>
        <text:p text:style-name="P124">電話：(03)592-7700</text:p>
        <text:p text:style-name="P125">乙方：姓名：</text:p>
        <text:p text:style-name="P126">職稱：</text:p>
        <text:p text:style-name="P127">身份證字號：</text:p>
        <text:p text:style-name="P128">住址：</text:p>
        <text:p text:style-name="P129">電話：</text:p>
        <text:p text:style-name="P130">保證人：姓名：</text:p>
        <text:p text:style-name="P131">服務單位名稱：</text:p>
        <text:p text:style-name="P132">身份證字號：</text:p>
        <text:p text:style-name="P133">住址：</text:p>
        <text:p text:style-name="P134">電話：</text:p>
        <text:p text:style-name="P135">　　　　　<text:s text:c="2"/>附註：保證人應由其服務機關加蓋印信證明保證人身份。(本校同仁免)</text:p>
        <text:p text:style-name="P136"><text:span text:style-name="T137">中華民國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職員進修學位約定書</text:p>
            </table:table-cell>
            <table:table-cell table:style-name="TableCell13">
              <text:p text:style-name="P14">PA0-4-622-04-06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8:00Z</meta:creation-date>
    <dc:date>2023-03-06T02:26:00Z</dc:date>
    <meta:template xlink:href="Normal" xlink:type="simple"/>
    <meta:editing-cycles>4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