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line-height="0.2222in" fo:text-indent="2.52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olumn37" style:family="table-column">
      <style:table-column-properties style:column-width="1.1402in"/>
    </style:style>
    <style:style style:name="TableColumn38" style:family="table-column">
      <style:table-column-properties style:column-width="2.4166in"/>
    </style:style>
    <style:style style:name="TableColumn39" style:family="table-column">
      <style:table-column-properties style:column-width="0.5298in"/>
    </style:style>
    <style:style style:name="TableColumn40" style:family="table-column">
      <style:table-column-properties style:column-width="0.5298in"/>
    </style:style>
    <style:style style:name="TableColumn41" style:family="table-column">
      <style:table-column-properties style:column-width="2.4166in"/>
    </style:style>
    <style:style style:name="Table36" style:family="table">
      <style:table-properties style:width="7.0333in" fo:margin-left="0in" table:align="center"/>
    </style:style>
    <style:style style:name="TableRow42" style:family="table-row">
      <style:table-row-properties style:min-row-height="0.611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611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611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611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611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944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91" style:parent-style-name="預設段落字型" style:family="text">
      <style:text-properties style:font-name-asian="標楷體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944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944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0.944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500%"/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1.063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end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right="0.5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944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申請日期：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服務單位</text:p>
            </table:table-cell>
            <table:table-cell table:style-name="TableCell45">
              <text:p text:style-name="P46"/>
            </table:table-cell>
            <table:table-cell table:style-name="TableCell47" table:number-columns-spanned="2">
              <text:p text:style-name="P48">職稱</text:p>
            </table:table-cell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>姓名</text:p>
            </table:table-cell>
            <table:table-cell table:style-name="TableCell54">
              <text:p text:style-name="P55"><text:s text:c="3"/></text:p>
            </table:table-cell>
            <table:table-cell table:style-name="TableCell56" table:number-columns-spanned="2">
              <text:p text:style-name="P57">身分證字號</text:p>
            </table:table-cell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>出生日期</text:p>
            </table:table-cell>
            <table:table-cell table:style-name="TableCell63">
              <text:p text:style-name="P64"><text:s text:c="5"/>年<text:s text:c="4"/>月<text:s text:c="4"/>日</text:p>
            </table:table-cell>
            <table:table-cell table:style-name="TableCell65" table:number-columns-spanned="2">
              <text:p text:style-name="P66">性別</text:p>
            </table:table-cell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到職日</text:p>
            </table:table-cell>
            <table:table-cell table:style-name="TableCell72">
              <text:p text:style-name="P73"/>
            </table:table-cell>
            <table:table-cell table:style-name="TableCell74" table:number-columns-spanned="2">
              <text:p text:style-name="P75">離職日</text:p>
            </table:table-cell>
            <table:covered-table-cell/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離職時俸點（薪額）</text:p>
            </table:table-cell>
            <table:table-cell table:style-name="TableCell81">
              <text:p text:style-name="P82"/>
            </table:table-cell>
            <table:table-cell table:style-name="TableCell83" table:number-columns-spanned="2">
              <text:p text:style-name="P84">聯絡電話</text:p>
            </table:table-cell>
            <table:covered-table-cell/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<text:span text:style-name="T90">住</text:span><text:span text:style-name="T91">址</text:span></text:p>
            </table:table-cell>
            <table:table-cell table:style-name="TableCell92" table:number-columns-spanned="4">
              <text:p text:style-name="P93"/>
            </table:table-cell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離職原因</text:p>
            </table:table-cell>
            <table:table-cell table:style-name="TableCell97" table:number-columns-spanned="4">
              <text:p text:style-name="P98"/>
            </table:table-cell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所屬單位</text:p>
              <text:p text:style-name="P102">主管核簽</text:p>
            </table:table-cell>
            <table:table-cell table:style-name="TableCell103" table:number-columns-spanned="4">
              <text:p text:style-name="P104"/>
            </table:table-cell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>會辦單位</text:p>
              <text:p text:style-name="P108">主管核簽</text:p>
            </table:table-cell>
            <table:table-cell table:style-name="TableCell109" table:number-columns-spanned="4">
              <text:p text:style-name="P110">教師離職應加會教務處</text:p>
            </table:table-cell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綜合行政處</text:p>
              <text:p text:style-name="P114">核簽</text:p>
            </table:table-cell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2">
              <text:p text:style-name="P118">1.須繳回□職章<text:s text:c="2"/>□識別證<text:s text:c="2"/>□背心</text:p>
              <text:p text:style-name="P119">2.自付費用:□勞保<text:s text:c="2"/>□健保<text:s text:c="2"/>□勞退</text:p>
              <text:p text:style-name="P120"><text:span text:style-name="T121">合計：</text:span><text:span text:style-name="T122"><text:s text:c="14"/></text:span><text:span text:style-name="T123">元</text:span></text:p>
              <text:p text:style-name="P124"><text:span text:style-name="T125">□</text:span><text:span text:style-name="T126">已至出納組繳費單號</text:span><text:span text:style-name="T127">□□□□</text:span><text:span text:style-name="T128">號</text:span></text:p>
              <text:p text:style-name="P129"><text:span text:style-name="T130">；</text:span><text:span text:style-name="T131">或</text:span><text:span text:style-name="T132">□</text:span><text:span text:style-name="T133">已在</text:span><text:span text:style-name="T134">□□</text:span><text:span text:style-name="T135">月份薪資中扣除</text:span></text:p>
            </table:table-cell>
            <table:covered-table-cell/>
          </table:table-row>
          <table:table-row table:style-name="TableRow136">
            <table:table-cell table:style-name="TableCell137">
              <text:p text:style-name="P138">校長批示</text:p>
            </table:table-cell>
            <table:table-cell table:style-name="TableCell139" table:number-columns-spanned="4">
              <text:p text:style-name="P140"/>
            </table:table-cell>
            <table:covered-table-cell/>
            <table:covered-table-cell/>
            <table:covered-table-cell/>
          </table:table-row>
        </table:table>
        <text:p text:style-name="P141"><text:span text:style-name="T142">附註：申請離職人另需填離職會簽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5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離職申請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0:00Z</meta:creation-date>
    <dc:date>2023-03-06T02:02:00Z</dc:date>
    <meta:print-date>2018-10-01T00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