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style:snap-to-layout-grid="false" fo:margin-bottom="0.0694in" fo:text-indent="0.25in"/>
    </style:style>
    <style:style style:name="T29" style:parent-style-name="預設段落字型" style:family="text">
      <style:text-properties style:font-name="標楷體" style:font-name-asian="標楷體" style:font-weight-complex="bold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font-size-complex="16pt"/>
    </style:style>
    <style:style style:name="T32" style:parent-style-name="預設段落字型" style:family="text">
      <style:text-properties style:font-name="標楷體" style:font-name-asian="標楷體" style:font-weight-complex="bold" style:font-size-complex="16pt"/>
    </style:style>
    <style:style style:name="T33" style:parent-style-name="預設段落字型" style:family="text">
      <style:text-properties style:font-name="標楷體" style:font-name-asian="標楷體" style:font-weight-complex="bold" style:font-size-complex="16pt"/>
    </style:style>
    <style:style style:name="T34" style:parent-style-name="預設段落字型" style:family="text">
      <style:text-properties style:font-name="標楷體" style:font-name-asian="標楷體" style:font-weight-complex="bold" style:font-size-complex="16pt"/>
    </style:style>
    <style:style style:name="T35" style:parent-style-name="預設段落字型" style:family="text">
      <style:text-properties style:font-name="標楷體" style:font-name-asian="標楷體" style:font-weight-complex="bold" style:font-size-complex="16pt"/>
    </style:style>
    <style:style style:name="T36" style:parent-style-name="預設段落字型" style:family="text">
      <style:text-properties style:font-name="標楷體" style:font-name-asian="標楷體" style:font-weight-complex="bold" style:font-size-complex="16pt"/>
    </style:style>
    <style:style style:name="T37" style:parent-style-name="預設段落字型" style:family="text">
      <style:text-properties style:font-name="標楷體" style:font-name-asian="標楷體" style:font-weight-complex="bold" style:font-size-complex="16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weight-complex="bold" style:font-size-complex="16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weight-complex="bold" style:font-size-complex="16pt"/>
    </style:style>
    <style:style style:name="P42" style:parent-style-name="內文" style:family="paragraph">
      <style:paragraph-properties style:snap-to-layout-grid="false" fo:margin-top="0.05in" fo:margin-bottom="0.05in" fo:margin-left="0.3368in" fo:text-indent="-0.33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style:font-size-complex="16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ableColumn46" style:family="table-column">
      <style:table-column-properties style:column-width="1.0833in"/>
    </style:style>
    <style:style style:name="TableColumn47" style:family="table-column">
      <style:table-column-properties style:column-width="3.5138in"/>
    </style:style>
    <style:style style:name="TableColumn48" style:family="table-column">
      <style:table-column-properties style:column-width="2.3472in"/>
    </style:style>
    <style:style style:name="Table45" style:family="table">
      <style:table-properties style:width="6.9444in" fo:margin-left="0in" table:align="center"/>
    </style:style>
    <style:style style:name="TableRow49" style:family="table-row">
      <style:table-row-properties style:row-height="0.274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444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0215in" fo:text-indent="0.000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4444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0152in" fo:text-indent="-0.0152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444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細明體"/>
    </style:style>
    <style:style style:name="T80" style:parent-style-name="預設段落字型" style:family="text">
      <style:text-properties style:font-name="標楷體" style:font-name-asian="標楷體" style:font-name-complex="細明體"/>
    </style:style>
    <style:style style:name="T81" style:parent-style-name="預設段落字型" style:family="text">
      <style:text-properties style:font-name="標楷體" style:font-name-asian="標楷體" style:font-name-complex="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細明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細明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純文字" style:family="paragraph">
      <style:paragraph-properties style:snap-to-layout-grid="false" fo:text-align="justify" fo:margin-left="0.1666in" fo:text-indent="-0.1666in">
        <style:tab-stops>
          <style:tab-stop style:type="left" style:position="0.8333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純文字" style:family="paragraph">
      <style:paragraph-properties style:snap-to-layout-grid="false" fo:text-align="justify" fo:margin-left="0.1666in" fo:text-indent="-0.1666in">
        <style:tab-stops>
          <style:tab-stop style:type="left" style:position="0.8333in"/>
        </style:tab-stops>
      </style:paragraph-properties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純文字" style:family="paragraph">
      <style:paragraph-properties style:snap-to-layout-grid="false" fo:text-align="justify" fo:margin-left="0.1666in" fo:text-indent="-0.1666in">
        <style:tab-stops>
          <style:tab-stop style:type="left" style:position="0.8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font-size-complex="16pt"/>
    </style:style>
    <style:style style:name="T136" style:parent-style-name="預設段落字型" style:family="text">
      <style:text-properties style:font-name="標楷體" style:font-name-asian="標楷體" style:font-name-complex="細明體"/>
    </style:style>
    <style:style style:name="T137" style:parent-style-name="預設段落字型" style:family="text">
      <style:text-properties style:font-name="標楷體" style:font-name-asian="標楷體" style:font-weight-complex="bold" style:font-size-complex="16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 style:font-size-complex="16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font-size-complex="16pt"/>
    </style:style>
    <style:style style:name="T142" style:parent-style-name="預設段落字型" style:family="text">
      <style:text-properties style:font-name="標楷體" style:font-name-asian="標楷體" style:font-name-complex="細明體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/>
    </style:style>
    <style:style style:name="T145" style:parent-style-name="預設段落字型" style:family="text">
      <style:text-properties style:font-name="標楷體" style:font-name-asian="標楷體" style:font-weight-complex="bold" style:font-size-complex="16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/>
    </style:style>
    <style:style style:name="P152" style:parent-style-name="內文" style:family="paragraph">
      <style:paragraph-properties style:snap-to-layout-grid="false" fo:margin-top="0.0548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/>
    </style:style>
    <style:style style:name="T154" style:parent-style-name="預設段落字型" style:family="text">
      <style:text-properties style:font-name="標楷體" style:font-name-asian="標楷體" style:font-weight-complex="bold" style:font-size-complex="16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 style:font-size-complex="16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weight-complex="bold" style:font-size-complex="16pt"/>
    </style:style>
    <style:style style:name="T159" style:parent-style-name="預設段落字型" style:family="text">
      <style:text-properties style:font-name="標楷體" style:font-name-asian="標楷體" style:font-name-complex="細明體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/>
    </style:style>
    <style:style style:name="T162" style:parent-style-name="預設段落字型" style:family="text">
      <style:text-properties style:font-name="標楷體" style:font-name-asian="標楷體" style:font-weight-complex="bold" style:font-size-complex="16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/>
    </style:style>
    <style:style style:name="P169" style:parent-style-name="內文" style:family="paragraph">
      <style:paragraph-properties style:snap-to-layout-grid="false" fo:margin-top="0.0548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細明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name-complex="細明體"/>
    </style:style>
    <style:style style:name="P174" style:parent-style-name="內文" style:family="paragraph">
      <style:paragraph-properties style:snap-to-layout-grid="false" fo:margin-top="0.0548in" fo:margin-left="0.3333in" fo:text-indent="-0.3333in">
        <style:tab-stops/>
      </style:paragraph-properties>
      <style:text-properties style:font-name="標楷體" style:font-name-asian="標楷體" style:font-weight-complex="bold" style:font-size-complex="16pt"/>
    </style:style>
    <style:style style:name="P175" style:parent-style-name="內文" style:family="paragraph">
      <style:paragraph-properties style:snap-to-layout-grid="false" fo:margin-top="0.0548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76" style:parent-style-name="內文" style:family="paragraph">
      <style:paragraph-properties style:snap-to-layout-grid="false" fo:margin-top="0.0548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4" style:parent-style-name="內文" style:family="paragraph">
      <style:paragraph-properties style:snap-to-layout-grid="false" fo:text-align="justify" fo:margin-right="-0.018in"/>
      <style:text-properties style:font-name="標楷體" style:font-name-asian="標楷體" style:font-size-complex="14pt"/>
    </style:style>
    <style:style style:name="P185" style:parent-style-name="內文" style:family="paragraph">
      <style:paragraph-properties fo:text-align="end" fo:line-height="0.1805in" fo:margin-left="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立約定書人</text:span><text:span text:style-name="T30"><text:s text:c="10"/></text:span><text:span text:style-name="T31">(</text:span><text:span text:style-name="T32">以下簡稱乙方</text:span><text:span text:style-name="T33">)</text:span><text:span text:style-name="T34">同意接受敏實科技大學</text:span><text:span text:style-name="T35">(</text:span><text:span text:style-name="T36">以下簡稱甲方</text:span><text:span text:style-name="T37">)</text:span><text:span text:style-name="T38">稀有性及特殊性教師</text:span><text:span text:style-name="T39">專案</text:span><text:span text:style-name="T40">研究獎補助</text:span><text:span text:style-name="T41">，並願遵守下列各項條款之約定事項。双方共同約定事項如下：</text:span></text:p>
        <text:p text:style-name="P42"><text:span text:style-name="T43">一、甲、乙双方簽定之專案</text:span><text:span text:style-name="T44">研究獎補助項目、金額、服務年限承諾、績效承諾如下表：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項目</text:p>
            </table:table-cell>
            <table:table-cell table:style-name="TableCell52">
              <text:p text:style-name="P53">內<text:s text:c="3"/>容</text:p>
            </table:table-cell>
            <table:table-cell table:style-name="TableCell54">
              <text:p text:style-name="P55">備<text:s/>註</text:p>
            </table:table-cell>
          </table:table-row>
          <table:table-row table:style-name="TableRow56">
            <table:table-cell table:style-name="TableCell57" table:number-rows-spanned="2">
              <text:p text:style-name="P58">研究獎補助</text:p>
              <text:p text:style-name="P59">項目及金額</text:p>
            </table:table-cell>
            <table:table-cell table:style-name="TableCell60">
              <text:p text:style-name="P61">研究人事費補助：( <text:s text:c="6"/>)元/月</text:p>
              <text:p text:style-name="P62">自(<text:s/>年<text:s/>月<text:s/>日)至(<text:s/>年<text:s/>月<text:s/>日)共( <text:s text:c="3"/>)月<text:s text:c="5"/></text:p>
            </table:table-cell>
            <table:table-cell table:style-name="TableCell63">
              <text:p text:style-name="P64">申請本項獎補助之項目不得重複申請本校其他獎補助</text:p>
            </table:table-cell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研究儀設及相關費用補助：( <text:s text:c="8"/>)元</text:p>
            </table:table-cell>
            <table:table-cell table:style-name="TableCell69">
              <text:p text:style-name="P70">申請本項獎補助之項目不得重複申請本校其他獎補助</text:p>
            </table:table-cell>
          </table:table-row>
          <table:table-row table:style-name="TableRow71">
            <table:table-cell table:style-name="TableCell72">
              <text:p text:style-name="P73">服務年限承諾</text:p>
            </table:table-cell>
            <table:table-cell table:style-name="TableCell74">
              <text:p text:style-name="P75"><text:span text:style-name="T76">承諾</text:span><text:span text:style-name="T77">服務年限與申</text:span><text:span text:style-name="T78">領專案獎補助</text:span><text:span text:style-name="T79">年限相等</text:span><text:span text:style-name="T80">(</text:span><text:span text:style-name="T81">服務年限之起算以</text:span><text:span text:style-name="T82">專案獎補助終止日之翌日</text:span><text:span text:style-name="T83">起算</text:span><text:span text:style-name="T84">)</text:span></text:p>
            </table:table-cell>
            <table:table-cell table:style-name="TableCell85">
              <text:p text:style-name="P86"><text:span text:style-name="T87">另有承諾</text:span><text:span text:style-name="T88">服務年限之約定時，應累加計算</text:span></text:p>
            </table:table-cell>
          </table:table-row>
          <table:table-row table:style-name="TableRow89">
            <table:table-cell table:style-name="TableCell90">
              <text:p text:style-name="P91">績效承諾</text:p>
            </table:table-cell>
            <table:table-cell table:style-name="TableCell92">
              <text:p text:style-name="P93">承諾每年度至少達成下列績效事項之一：</text:p>
              <text:p text:style-name="P94"><text:span text:style-name="T95">1.</text:span><text:span text:style-name="T96">獲公、私立機構專題研究計畫</text:span><text:span text:style-name="T97">至少一件</text:span><text:span text:style-name="T98">。</text:span><text:span text:style-name="T99">(</text:span><text:span text:style-name="T100">不含教育部教學計畫</text:span><text:span text:style-name="T101">)</text:span></text:p>
              <text:p text:style-name="P102"><text:span text:style-name="T103">2.</text:span><text:span text:style-name="T104">具校名發表於登入</text:span><text:span text:style-name="T105">SCI</text:span><text:span text:style-name="T106">、</text:span><text:span text:style-name="T107">SSCI</text:span><text:span text:style-name="T108">、</text:span><text:span text:style-name="T109">EI</text:span><text:span text:style-name="T110">、</text:span><text:span text:style-name="T111">A&amp;HCI</text:span><text:span text:style-name="T112">或本國</text:span><text:span text:style-name="T113">TSSCI</text:span><text:span text:style-name="T114">之學術期刊論文至少一篇。</text:span><text:span text:style-name="T115">(</text:span><text:span text:style-name="T116">當年升等之論文代表作除外</text:span><text:span text:style-name="T117">)<text:s/></text:span></text:p>
              <text:p text:style-name="P118"><text:span text:style-name="T119">3.</text:span><text:span text:style-name="T120">具校名發表於國內外學術期刊、研討會論文或專利至少二篇（件）。</text:span><text:span text:style-name="T121">(</text:span><text:span text:style-name="T122">兼行政職之教師得酌減一篇（件）之績效要求</text:span><text:span text:style-name="T123">)</text:span></text:p>
            </table:table-cell>
            <table:table-cell table:style-name="TableCell124">
              <text:p text:style-name="P125">1.乙方年度內未達成承諾之績效時，同意甲方酌減或中止表列之獎補助項目及金額等。</text:p>
              <text:p text:style-name="P126">2.申請本項獎補助之成果不得重複申請本校他項獎補助。</text:p>
            </table:table-cell>
          </table:table-row>
          <table:table-row table:style-name="TableRow127">
            <table:table-cell table:style-name="TableCell128">
              <text:p text:style-name="P129">其他約定承諾</text:p>
            </table:table-cell>
            <table:table-cell table:style-name="TableCell130">
              <text:p text:style-name="P131">同意擔任約定之職務、工作</text:p>
            </table:table-cell>
            <table:table-cell table:style-name="TableCell132">
              <text:p text:style-name="P133">乙方未履行承諾時，同意甲方酌減或中止表列之獎補助項目及金額等。</text:p>
            </table:table-cell>
          </table:table-row>
        </table:table>
        <text:p text:style-name="P134"><text:span text:style-name="T135">二、</text:span><text:span text:style-name="T136">乙方</text:span><text:span text:style-name="T137">接受甲方提供之「</text:span><text:span text:style-name="T138">稀有性及特殊性教師</text:span><text:span text:style-name="T139">專案</text:span><text:span text:style-name="T140">研究獎補助</text:span><text:span text:style-name="T141">」</text:span><text:span text:style-name="T142">期滿或因故中止</text:span><text:span text:style-name="T143">申領時</text:span><text:span text:style-name="T144">，如未能履行約定之服務年限即中途離職，應賠償甲方等同「實領之</text:span><text:span text:style-name="T145">專案</text:span><text:span text:style-name="T146">研究獎補助</text:span><text:span text:style-name="T147">總金額」之違約金。如</text:span><text:span text:style-name="T148">另有承諾</text:span><text:span text:style-name="T149">違反</text:span><text:span text:style-name="T150">服務年限之</text:span><text:span text:style-name="T151">賠償約定時，應累加計算。</text:span></text:p>
        <text:p text:style-name="P152"><text:span text:style-name="T153">三、乙方</text:span><text:span text:style-name="T154">接受「</text:span><text:span text:style-name="T155">稀有性及特殊性教師之</text:span><text:span text:style-name="T156">專案</text:span><text:span text:style-name="T157">研究獎補助</text:span><text:span text:style-name="T158">」</text:span><text:span text:style-name="T159">期滿或因故中止</text:span><text:span text:style-name="T160">申領</text:span><text:span text:style-name="T161">，依約在校服務期間，如因違反本校人事法規，情節重大遭解聘，視同未依約服務，甲方得向乙方求償等同「申領之</text:span><text:span text:style-name="T162">專案</text:span><text:span text:style-name="T163">研究獎補助</text:span><text:span text:style-name="T164">總金額」之違約金。如</text:span><text:span text:style-name="T165">另有承諾</text:span><text:span text:style-name="T166">違反</text:span><text:span text:style-name="T167">服務年限之</text:span><text:span text:style-name="T168">賠償約定時，應累加計算。</text:span></text:p>
        <text:p text:style-name="P169"><text:span text:style-name="T170">四</text:span><text:span text:style-name="T171">、</text:span><text:span text:style-name="T172">本校稀有性及特殊性教師禮遇辦法</text:span><text:span text:style-name="T173">，應視為本約定書條款之一部份。</text:span></text:p>
        <text:p text:style-name="P174">五、遇有爭執，双方同意甲方所屬地方法院為管轄法院。<text:s/></text:p>
        <text:p text:style-name="P175">六、本約定書一式二份，由甲乙雙方各執一份為憑。</text:p>
        <text:p text:style-name="P176"><text:s text:c="4"/>甲方：敏實科技大學</text:p>
        <text:p text:style-name="P177"><text:s text:c="10"/>校長：</text:p>
        <text:p text:style-name="P178"><text:s text:c="10"/>住址：新竹縣芎林鄉大華路一號</text:p>
        <text:p text:style-name="P179"><text:s text:c="10"/>電話：(03)592-7700</text:p>
        <text:p text:style-name="P180"><text:s text:c="4"/>乙方：姓名：</text:p>
        <text:p text:style-name="P181"><text:s text:c="10"/>職稱：</text:p>
        <text:p text:style-name="P182"><text:s text:c="10"/>身份證字號：</text:p>
        <text:p text:style-name="P183"><text:s text:c="10"/>住址：</text:p>
        <text:p text:style-name="P184"><text:s text:c="10"/>電話：<text:s text:c="42"/></text:p>
        <text:p text:style-name="P185"><text:span text:style-name="T186">中華民國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稀有性及特殊性教師約定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15:00Z</meta:creation-date>
    <dc:date>2023-03-06T02:21:00Z</dc:date>
    <meta:print-date>2023-03-06T02:2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5" meta:character-count="1175" meta:row-count="8" meta:non-whitespace-character-count="1002"/>
  </office:meta>
</office:document-meta>
</file>