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2" style:parent-style-name="本文縮排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3" style:parent-style-name="本文縮排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4" style:parent-style-name="本文縮排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5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3.4138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2.7194in"/>
    </style:style>
    <style:style style:name="Table9" style:family="table">
      <style:table-properties style:width="7.21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敏實科技大學專任教師以國內外學位送審者，需繳交下列文件</text:p>
      <text:p text:style-name="P2">一、新聘專任教師未具所聘職稱之教師證書者，經系(所、中心)教評會審議通過後，請備齊下列表件擲交人事組辦理。</text:p>
      <text:p text:style-name="P3">二、若教師之國外學歷未於返台前辦理驗證者，請逕洽駐外館辦理。未經驗證者，無法向教育部申請教師證書</text:p>
      <text:p text:style-name="P4">三、國外學歷依教育部規定，應由教師先行辦理驗證程序（包括畢業證書、成績單），不得由學校逕送駐外單位辦理查證作業，請配合辦理。</text:p>
      <text:p text:style-name="P5"><text:span text:style-name="T6">四、請備齊下列表件後擲送</text:span><text:span text:style-name="T7">人事組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（一）以國內學歷送審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勾記</text:p>
          </table:table-cell>
          <table:covered-table-cell/>
          <table:table-cell table:style-name="TableCell21">
            <text:p text:style-name="P22">表件名稱</text:p>
          </table:table-cell>
          <table:table-cell table:style-name="TableCell23">
            <text:p text:style-name="P24">份數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系</text:p>
          </table:table-cell>
          <table:table-cell table:style-name="TableCell30">
            <text:p text:style-name="P31">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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教師資格審查履歷表（請至教育部教師資格審查系統網站</text:span><text:a xlink:href="http://www.schprs.edu.tw" office:target-frame-name="_top" xlink:show="replace"><text:span text:style-name="T47">http://www.schprs.edu.tw</text:span></text:a><text:span text:style-name="T48">下載教師資格審查履歷表，並參考填表說明及查詢相關代碼。須貼妥照片及親自簽名並蓋章。）</text:span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填寫完成後存檔，請黏貼相片並於「送審人」欄簽章，再將檔案(檔名：professor.xml)傳至人事組e-mail：personnel@mitust.edu.tw。</text:p>
          </table:table-cell>
        </table:table-row>
        <table:table-row table:style-name="TableRow53">
          <table:table-cell table:style-name="TableCell54">
            <text:p text:style-name="P55"><text:span text:style-name="T56">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教師資格查履歷表電子檔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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最高學位證書影本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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最高學歷歷年成績單正本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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敏實科技大學聘書影本。(含現職聘書及歷年聘書)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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身份證正、反面影本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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專職證明書，如學生請影印學生證。(兼任用)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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學位論文。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通過後送1本校圖書館典藏。</text:p>
          </table:table-cell>
        </table:table-row>
        <table:table-row table:style-name="TableRow137">
          <table:table-cell table:style-name="TableCell138">
            <text:p text:style-name="P139"><text:span text:style-name="T140">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二吋相片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待貼教師證書用。</text:p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(</text:span><text:span text:style-name="T153">二</text:span><text:span text:style-name="T154">)</text:span><text:span text:style-name="T155">國外學歷送審：</text:span><text:span text:style-name="T156">(</text:span><text:span text:style-name="T157">教師資格審查履表、授權書及國外修業情形一覽表可於</text:span><text:a xlink:href="http://www.schprs.edu.tw" office:target-frame-name="_top" xlink:show="replace"><text:span text:style-name="T158">http://www.schprs.edu.tw</text:span></text:a><text:span text:style-name="T159"><text:s/></text:span><text:span text:style-name="T160">網站中下載</text:span><text:span text:style-name="T1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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教師資格審查履歷表（請至教育部教師資格審查系統網站</text:span><text:a xlink:href="http://www.schprs.edu.tw" office:target-frame-name="_top" xlink:show="replace"><text:span text:style-name="T171">http://www.schprs.edu.tw</text:span></text:a><text:span text:style-name="T172">下載</text:span><text:span text:style-name="T173">Web</text:span><text:span text:style-name="T174">版教師資格審查履歷表，並參考填表說明及查詢相關代碼。須貼妥照片及親自簽名並蓋章。）</text:span>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填寫完成後存檔，請黏貼相片並於「送審人」欄簽章，再將檔案(檔名：professor.xml)傳至人事組e-mail：personnel@mitust.edu.tw。</text:p>
          </table:table-cell>
        </table:table-row>
        <table:table-row table:style-name="TableRow179">
          <table:table-cell table:style-name="TableCell180">
            <text:p text:style-name="P181"><text:span text:style-name="T182">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教師資格查履歷表電子檔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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最高學位證書影本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請教師先行辦理驗證程序。並附中文翻譯本(須經公正第三人翻譯，如翻譯社)</text:p>
          </table:table-cell>
        </table:table-row>
        <table:table-row table:style-name="TableRow203">
          <table:table-cell table:style-name="TableCell204">
            <text:p text:style-name="P205"><text:span text:style-name="T206">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最高學歷歷年成績單正本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請附中文翻譯本(須經公正第三人翻譯，如翻譯社)</text:p>
          </table:table-cell>
        </table:table-row>
        <table:table-row table:style-name="TableRow215">
          <table:table-cell table:style-name="TableCell216">
            <text:p text:style-name="P217"><text:span text:style-name="T218">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國外修業情形一覽表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由網站下載表格，編輯後印書面繳交，並於「送審人」欄簽名蓋章。</text:p>
          </table:table-cell>
        </table:table-row>
        <table:table-row table:style-name="TableRow227">
          <table:table-cell table:style-name="TableCell228">
            <text:p text:style-name="P229"><text:span text:style-name="T230">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身份證正、反面影本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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入出境紀錄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請至內政部警政署入出境管理局申請。</text:p>
          </table:table-cell>
        </table:table-row>
        <table:table-row table:style-name="TableRow251">
          <table:table-cell table:style-name="TableCell252">
            <text:p text:style-name="P253"><text:span text:style-name="T254">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護照影本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含進修期間入出境紀錄。</text:p>
          </table:table-cell>
        </table:table-row>
        <table:table-row table:style-name="TableRow263">
          <table:table-cell table:style-name="TableCell264">
            <text:p text:style-name="P265"><text:span text:style-name="T266">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敏實科技大學聘書影本。(含現職聘書及歷年聘書)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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學位論文。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通過後送1本校圖書館典藏。</text:p>
          </table:table-cell>
        </table:table-row>
        <table:table-row table:style-name="TableRow287">
          <table:table-cell table:style-name="TableCell288">
            <text:p text:style-name="P289"><text:span text:style-name="T290">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二吋相片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待貼教師證書用。</text:p>
          </table:table-cell>
        </table:table-row>
      </table:table>
      <text:p text:style-name="P299"><text:span text:style-name="T300">※</text:span><text:span text:style-name="T301">舊制講師以博士學位送審須辦理論文外審，並比照著作升等程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學位」送審資料表</dc:title>
    <meta:initial-creator>SuperXP</meta:initial-creator>
    <dc:creator>高芝瑩</dc:creator>
    <meta:creation-date>2020-11-23T01:00:00Z</meta:creation-date>
    <dc:date>2022-11-30T08:20:00Z</dc:date>
    <meta:template xlink:href="Normal" xlink:type="simple"/>
    <meta:editing-cycles>4</meta:editing-cycles>
    <meta:editing-duration>PT120S</meta:editing-duration>
    <meta:document-statistic meta:page-count="1" meta:paragraph-count="2" meta:word-count="197" meta:character-count="1321" meta:row-count="9" meta:non-whitespace-character-count="1126"/>
  </office:meta>
</office:document-meta>
</file>