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3805in"/>
    </style:style>
    <style:style style:name="TableColumn30" style:family="table-column">
      <style:table-column-properties style:column-width="2.2458in"/>
    </style:style>
    <style:style style:name="TableColumn31" style:family="table-column">
      <style:table-column-properties style:column-width="1.3798in"/>
    </style:style>
    <style:style style:name="TableColumn32" style:family="table-column">
      <style:table-column-properties style:column-width="2.2458in"/>
    </style:style>
    <style:style style:name="Table28" style:family="table">
      <style:table-properties style:width="7.252in" fo:margin-left="0in" table:align="center"/>
    </style:style>
    <style:style style:name="TableRow33" style:family="table-row">
      <style:table-row-properties style:min-row-height="0.770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43" style:family="table-row">
      <style:table-row-properties style:min-row-height="0.770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777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908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3333in"/>
      <style:text-properties style:font-name="標楷體" style:font-name-asian="標楷體"/>
    </style:style>
    <style:style style:name="TableRow67" style:family="table-row">
      <style:table-row-properties style:min-row-height="1.1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1.114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114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1145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end" fo:margin-top="0.125in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25in" fo:line-height="0.1805in" fo:margin-right="0.1666in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申請人姓名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單位/職稱</text:p>
            </table:table-cell>
            <table:table-cell table:style-name="TableCell40">
              <text:p text:style-name="P41"><text:span text:style-name="T42"><text:s/></text:span></text:p>
            </table:table-cell>
          </table:table-row>
          <table:table-row table:style-name="TableRow43">
            <table:table-cell table:style-name="TableCell44">
              <text:p text:style-name="P45">子女姓名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子女操行成績</text:p>
            </table:table-cell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子女就讀</text:p>
              <text:p text:style-name="P55">系科、班級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子女學業成績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繳交證件</text:p>
            </table:table-cell>
            <table:table-cell table:style-name="TableCell65" table:number-columns-spanned="3">
              <text:p text:style-name="P66">□<text:s/>戶口名簿影印本乙份<text:s text:c="3"/>□<text:s/>成績單影印本乙份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教務處</text:p>
              <text:p text:style-name="P70">綜合業務組核簽</text:p>
            </table:table-cell>
            <table:table-cell table:style-name="TableCell71" table:number-columns-spanned="3">
              <text:p text:style-name="P72"/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綜合行政處核簽</text:p>
            </table:table-cell>
            <table:table-cell table:style-name="TableCell76" table:number-columns-spanned="3">
              <text:p text:style-name="P77"/>
            </table:table-cell>
            <table:covered-table-cell/>
            <table:covered-table-cell/>
          </table:table-row>
          <table:table-row table:style-name="TableRow78">
            <table:table-cell table:style-name="TableCell79">
              <text:p text:style-name="P80">會計室核簽</text:p>
              <text:p text:style-name="P81">(減免金額)</text:p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</table:table-row>
          <table:table-row table:style-name="TableRow84">
            <table:table-cell table:style-name="TableCell85">
              <text:p text:style-name="P86">校長核批</text:p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</table:table-row>
        </table:table>
        <text:p text:style-name="P89">申請學期：( <text:s text:c="5"/>)學年度第( <text:s text:c="5"/>)學期</text:p>
        <text:p text:style-name="P90"><text:span text:style-name="T91">備註：本表正本留存會計室．影印本留存人事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專任教職員工子女就讀本校獎助金申請表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69375in" svg:height="0.49028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25:00Z</meta:creation-date>
    <dc:date>2023-03-06T02:43:00Z</dc:date>
    <meta:print-date>2006-02-14T08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7" meta:character-count="181" meta:row-count="1" meta:non-whitespace-character-count="155"/>
  </office:meta>
</office:document-meta>
</file>